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e9e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4<text:span text:style-name="T1">8</text:span></text:p>
      <text:p text:style-name="Text_20_body"/>
      <text:p text:style-name="Text_20_body">Pasek do zegarka Apple Watch wykonany z miękkiej gumy smooth w eleganckim odcieniu granatowym to doskonały dodatek dla posiadaczy tego nowoczesnego gadżetu. Został stworzony z myślą o połączeniu funkcjonalności, komfortu noszenia oraz stylowego wyglądu.</text:p>
      <text:p text:style-name="Text_20_body">Dzięki starannie zaprojektowanym otworom, które znajdują się na całej długości paska, użytkowanie zegarka staje się niezwykle wygodne. Pasek zapewnia swobodny przepływ powietrza, dzięki czemu unika się uczucia dyskomfortu nawet podczas długiego noszenia. To doskonałe rozwiązanie dla osób aktywnych, które cenią sobie komfort noszenia swojego zegarka podczas codziennych zajęć.</text:p>
      <text:p text:style-name="Text_20_body">Kolor granatowy doskonale komponuje się z różnorodnymi stylizacjami, dodając zegarkowi nowego charakteru. Bez względu na to, czy towarzyszy on formalnemu strojowi, czy też codziennym, niezobowiązującym zestawom, pasek zachowuje swój elegancki wygląd, podkreślając zarazem indywidualność użytkownika.</text:p>
      <text:p text:style-name="Text_20_body">Zapinany srebrną klamrą, pasek gwarantuje pewne i bezpieczne zamknięcie. Klamra dodaje do całości wyrafinowanego akcentu, idealnie współgrając z kolorystyką granatowego paska.</text:p>
      <text:p text:style-name="Text_20_body">Ten pasek do zegarka Apple Watch to nie tylko praktyczny dodatek, ale również element wyrażający osobisty styl. Dzięki jego zaletom użytkownik może cieszyć się komfortem noszenia, bezpieczeństwem oraz modnym wyglądem, tworząc harmonijną całość ze swoim zegarkiem.</text:p>
      <text:p text:style-name="Text_20_body"/>
      <text:h text:style-name="Heading_20_1" text:outline-level="1">Twój Apple Watch Wymaga Tego Paska- Elegancja Spotyka Komfort</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8:59:25.368000000</meta:creation-date>
    <dc:date>2023-08-21T09:16:31.255000000</dc:date>
    <meta:editing-duration>PT6M53S</meta:editing-duration>
    <meta:editing-cycles>2</meta:editing-cycles>
    <meta:generator>Trio_Office/6.2.8.2$Windows_x86 LibreOffice_project/</meta:generator>
    <meta:document-statistic meta:table-count="0" meta:image-count="0" meta:object-count="0" meta:page-count="2" meta:paragraph-count="13" meta:word-count="415" meta:character-count="3131" meta:non-whitespace-character-count="2729"/>
  </office:meta>
</office:document-meta>
</file>