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187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ZEG00037</text:p>
      <text:p text:style-name="Text_20_body">Ten pasek do zegarka Apple Watch to nie tylko funkcjonalny dodatek, ale także wyrazisty element stylizacji, który doda niepowtarzalnego uroku Twojemu zegarkowi. Wykonany z najwyższej jakości elastycznej plecionki, pasek łączy w sobie trwałość i komfort noszenia, idealnie odpowiadając potrzebom aktywnego trybu życia.</text:p>
      <text:p text:style-name="Text_20_body">Niezwykły efekt tęczowego ombre nadaje paskowi charakteru i unikalności. Przeplatające się odcienie kolorów tworzą efekt subtelnej zmiany barw, tworząc wrażenie nieustannej zmiany światła i odcieni na powierzchni paska. To znakomita opcja dla osób, które cenią sobie oryginalność i chcą wyróżnić się z tłumu.</text:p>
      <text:p text:style-name="Text_20_body">Pasek został zaprojektowany z myślą o użytkownikach zegarka Apple Watch, oferując doskonałe dopasowanie do różnych modeli i rozmiarów. Niezależnie od tego, czy korzystasz z najnowszego modelu, czy starszej wersji, pasek gwarantuje pewne i stabilne osadzenie zegarka na nadgarstku.</text:p>
      <text:p text:style-name="Text_20_body">Złota klamra to nie tylko praktyczny element, ale także element dekoracyjny, który nadaje całości elegancji i wyrafinowania. Klamra umożliwia także regulację długości paska, dzięki czemu możesz dostosować go do swojego indywidualnego komfortu noszenia.</text:p>
      <text:p text:style-name="Text_20_body">Niech Twój zegarek Apple Watch stanie się wyrazem Twojego stylu dzięki temu niezwykle designerskiemu paskowi. Elastyczna plecionka w efekcie tęczowego ombre w połączeniu ze srebrną klamrą tworzą harmonijną całość, która dodaje odrobinę magii do codziennych chwil.</text:p>
      <text:p text:style-name="Text_20_body"/>
      <text:h text:style-name="Heading_20_1" text:outline-level="1">Pasek do zegarka Apple Watch- Elastyczna Plecionka z Efektem Tęczowego Ombre i Złotą Klamrą</text:h>
      <text:p text:style-name="Text_20_body">Noszenie Smart Watcha to wyjątkowe doświadczenie, które pozwala na efektywne zarządzanie swoim życiem w dzisiejszym dynamicznym świecie. Te zaawansowane urządzenia nie tylko dostarczają dokładnego pomiaru czasu, ale również oferują szereg funkcji, które sprawiają, że noszenie ich staje się nieodzowne.</text:p>
      <text:p text:style-name="Text_20_body">Pierwszym powodem, dla którego warto nosić Smart Watcha, jest jego funkcja monitorowania zdrowia i aktywności fizycznej. Dzięki wbudowanym sensorom i algorytmom zegarek monitoruje tętno, poziom aktywności, ilość kroków oraz spalone kalorie. To nie tylko motywuje do utrzymania aktywnego trybu życia, ale także pozwala na bieżąco śledzić postępy w swoich celach zdrowotnych.</text:p>
      <text:p text:style-name="Text_20_body">Dodatkowo Smart Watch może być wspaniałym asystentem w organizacji dnia. Dzięki powiadomieniom na ekranie zegarka nie przegapisz ważnych spotkań, wiadomości czy telefonów. Możesz dostosować ustawienia, aby otrzymywać powiadomienia tylko od wybranych źródeł, co pozwala na efektywne zarządzanie informacjami i redukcję zakłóceń.</text:p>
      <text:p text:style-name="Text_20_body">Funkcje związane z komunikacją są kolejnym atutem Smart Watcha. Możesz odbierać i odsyłać wiadomości, wykonywać połączenia głosowe oraz kontrolować muzykę bez konieczności wyciągania telefonu z kieszeni. To wyjątkowo praktyczne zwłaszcza w sytuacjach, gdy nie masz dostępu do telefonu, a chcesz utrzymać łączność z innymi.</text:p>
      <text:p text:style-name="Text_20_body"><text:soft-page-break/></text:p>
      <text:p text:style-name="Text_20_body">Wraz z postępem technologii, wiele Smart Watchów oferuje także funkcje związane z płatnościami zbliżeniowymi. Dzięki temu możesz zapłacić za zakupy lub usługi, trzymając zegarek blisko terminala płatniczego. To nie tylko wygodne, ale także zwiększa poziom bezpieczeństwa transakcji.</text:p>
      <text:p text:style-name="Text_20_body">Podsumowując, noszenie Smart Watcha to znacznie więcej niż tylko noszenie zwykłego zegarka. To urządzenie, które integruje się z naszym stylem życia, umożliwiając monitorowanie zdrowia, organizację dnia, utrzymywanie komunikacji oraz wygodne dokonywanie płatności. To nieodzowny towarzysz współczesnego człowieka, który pragnie efektywnie wykorzystywać technologię dla własnego dobra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7T14:56:03.392000000</meta:creation-date>
    <dc:date>2023-08-17T15:03:46.135000000</dc:date>
    <meta:editing-duration>PT7M43S</meta:editing-duration>
    <meta:editing-cycles>1</meta:editing-cycles>
    <meta:document-statistic meta:table-count="0" meta:image-count="0" meta:object-count="0" meta:page-count="2" meta:paragraph-count="13" meta:word-count="464" meta:character-count="3509" meta:non-whitespace-character-count="3058"/>
    <meta:generator>Trio_Office/6.2.8.2$Windows_x86 LibreOffice_project/</meta:generator>
  </office:meta>
</office:document-meta>
</file>