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ZEG00019</text:p>
      <text:p text:style-name="Text_20_body">Przedstawiamy nasz nowy pasek do zegarków Apple Watch, który z pewnością wniesie świeży oddech i wyjątkowy styl do Twojego codziennego outfitu. Ten wyjątkowy pasek został stworzony z myślą o osobach, które cenią zarówno komfort, jak i estetykę.</text:p>
      <text:p text:style-name="Text_20_body">Pasek wykonany jest z elastycznej plecionki, która gwarantuje nie tylko wyjątkową trwałość, ale także komfort noszenia przez długie godziny. Jej sprężystość pozwala na idealne dopasowanie do Twojego nadgarstka, zapewniając przy tym wyjątkową swobodę ruchu. Właśnie dzięki temu pasek doskonale sprawdzi się podczas codziennych aktywności, treningów czy też podczas bardziej formalnych okazji.</text:p>
      <text:p text:style-name="Text_20_body">Jego intensywny malinowy kolor to prawdziwy akcent modowy, który doda charakteru Twojemu zegarkowi Apple Watch. Malinowy odcień doskonale współgra z różnymi stylizacjami, dodając im subtelnej elegancji i energii. To nie tylko akcesorium, ale również wyraz osobistego gustu i wyjątkowości.</text:p>
      <text:p text:style-name="Text_20_body">Klamra zegarka, która służy do regulowania długości paska, utrzymana jest w eleganckim odcieniu rose gold. To delikatny, przykuwający uwagę kolor, który harmonijnie komponuje się z malinową plecionką. Klamra nie tylko umożliwia łatwą i precyzyjną regulację długości paska, ale także jest solidna i trwała, zapewniając bezpieczeństwo Twojego zegarka.</text:p>
      <text:p text:style-name="Text_20_body">Nasz pasek do zegarka Apple Watch to nie tylko funkcjonalność, ale także wyrafinowany design, który podkreśli Twój indywidualny styl i wydobędzie zegarek na nowy poziom elegancji. Dzięki zastosowaniu wysokiej jakości materiałów i starannemu wykonaniu możesz być pewien/pewna, że ten pasek będzie Ci towarzyszył przez wiele niezwykłych chwil.</text:p>
      <text:h text:style-name="Heading_20_2" text:outline-level="2">Ożyw Twój Zegarek Apple Watch- Nowy Pasek w Malinowym Kolorze!</text:h>
      <text:p text:style-name="Text_20_body">Apple Watch to wyjątkowe urządzenie, które oferuje wiele zalet dla użytkowników. Przede wszystkim, jest to inteligentny zegarek, który integruje się z ekosystemem Apple, dostarczając niezrównaną funkcjonalność i wygodę.</text:p>
      <text:p text:style-name="Text_20_body">Jedną z głównych zalet Apple Watch jest jego wszechstronność. Nie tylko informuje o godzinie, ale również pełni rolę asystenta zdrowia i aktywności fizycznej. Dzięki wbudowanym czujnikom monitoruje tętno, poziom aktywności, ilość spalonych kalorii oraz inne parametry, umożliwiając śledzenie postępów w codziennym treningu i motywując do aktywnego trybu życia.</text:p>
      <text:p text:style-name="Text_20_body">Apple Watch posiada także zaawansowane funkcje powiązane z medycyną. Może mierzyć EKG i wykrywać nieregularności rytmu serca, co może pomóc we wczesnym wykrywaniu problemów zdrowotnych. Funkcja monitorowania poziomu glukozy czy też poziomu tlenu we krwi to kolejne elementy, które wskazują na kierunek, w jakim technologia wciąż się rozwija.</text:p>
      <text:p text:style-name="Text_20_body">Kolejną zaletą jest integracja z iPhone'em oraz innymi urządzeniami Apple. Dzięki temu możesz otrzymywać powiadomienia, odpowiadać na wiadomości czy też kontrolować muzykę bez potrzeby wyciągania telefonu z kieszeni. To niewątpliwie ułatwia życie w trakcie aktywności fizycznej czy też podczas spotkań.</text:p>
      <text:p text:style-name="Text_20_body"><text:soft-page-break/>Wodoodporność i wytrzymała konstrukcja sprawiają, że Apple Watch jest odpowiedni nawet do intensywnych aktywności sportowych i codziennego noszenia. Możliwość personalizacji za pomocą różnorodnych pasków oraz dostępność różnych modeli sprawia, że każdy może znaleźć coś odpowiedniego dla siebie.</text:p>
      <text:p text:style-name="Text_20_body">Ogólnie rzecz biorąc, Apple Watch to nie tylko zegarek, ale także inteligentne narzędzie zdrowotne, asystent i integralna część ekosystemu Apple, zapewniająca wygodę, funkcjonalność i styl w jednym urządzeniu.</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11T10:55:23.662000000</meta:creation-date>
    <dc:date>2023-08-11T11:14:12.771000000</dc:date>
    <meta:editing-duration>PT18M49S</meta:editing-duration>
    <meta:editing-cycles>1</meta:editing-cycles>
    <meta:document-statistic meta:table-count="0" meta:image-count="0" meta:object-count="0" meta:page-count="2" meta:paragraph-count="13" meta:word-count="461" meta:character-count="3409" meta:non-whitespace-character-count="2961"/>
    <meta:generator>Trio_Office/6.2.8.2$Windows_x86 LibreOffice_project/</meta:generator>
  </office:meta>
</office:document-meta>
</file>