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d7e1c"/>
    </style:style>
    <style:style style:name="P2" style:family="paragraph" style:parent-style-name="Text_20_body">
      <style:text-properties officeooo:paragraph-rsid="000d7e1c"/>
    </style:style>
    <style:style style:name="T1" style:family="text">
      <style:text-properties officeooo:rsid="000d7e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G000<text:span text:style-name="T1">107</text:span></text:p>
      <text:p text:style-name="P2">Odkryj doskonałą harmonię pomiędzy stylem a wygodą dzięki naszemu nowemu paskowi do smartwatch'a Apple. Nasz pasek, wykonany z elastycznej gumy smooth, w kolorze szarym, to idealny akcesorium, które podkreśli Twój indywidualny styl oraz dostarczy Ci niezrównany komfort noszenia.</text:p>
      <text:p text:style-name="Text_20_body">Dzięki elastycznej gumie smooth nasz pasek dostosuje się do Twojego nadgarstka w sposób, który zapewni Ci maksymalny komfort podczas noszenia przez cały dzień. Bez względu na to, czy jesteś aktywny fizycznie, czy pracujesz w biurze, pasek będzie towarzyszył Ci w każdej sytuacji.</text:p>
      <text:p text:style-name="Text_20_body">Kolor szary to synonim elegancji i wszechstronności. Nasz pasek został starannie wybrany, aby pasował do różnorodnych stylizacji- od formalnych po casualowe. Bez trudu dopasujesz go do swojego ubioru, podkreślając swój wyjątkowy gust.</text:p>
      <text:p text:style-name="Text_20_body">Metalowy klips w kolorze srebrnym to nie tylko element estetyczny, ale także gwarancja bezpieczeństwa. Twój smartwatch pozostanie pewnie na miejscu, niezależnie od tego, czym się zajmujesz. Klips ten również dodaje nuty nowoczesności i prestiżu do całości.</text:p>
      <text:p text:style-name="Text_20_body">Nie martw się, jeśli chcesz odmienić swój wygląd w mgnieniu oka. Nasz pasek do smartwatch'a Apple został zaprojektowany z myślą o łatwej wymianie. Dzięki temu możesz swobodnie eksperymentować z różnymi kolorami i stylami, dopasowując je do swojego nastroju i okazji.</text:p>
      <text:p text:style-name="Text_20_body">Nasz pasek do smartwatch'a Apple to połączenie wyjątkowego designu, wygody noszenia i solidnej konstrukcji. Wybierz elegancję w szarym odcieniu i daj sobie możliwość wyrażenia siebie. Skompletuj swój look z naszym paskiem i ciesz się nie tylko funkcjonalnością, ale także modowym wrażeniem, jakie dostarcza.</text:p>
      <text:p text:style-name="Text_20_body"/>
      <text:h text:style-name="Heading_20_1" text:outline-level="1">Dopasuj Swój Styl- szary pasek do smartwatch'a Apple</text:h>
      <text:p text:style-name="Text_20_body">Noszenie Apple Watch to nie tylko stylowe wyrażenie swojej osobowości, ale także korzystanie z zaawansowanej technologii, która ułatwia codzienne życie. Oto dlaczego warto nosić Apple Watch.</text:p>
      <text:p text:style-name="Text_20_body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Text_20_body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Text_20_body">Kolejnym powodem jest stylowy design. Apple Watch jest dostępny w różnych wariantach kolorystycznych i materiałach, co pozwala dopasować go do swojego stylu. Niezależnie od tego, czy jesteś zwolennikiem klasycznego wyglądu, czy bardziej nowoczesnych rozwiązań, Apple Watch zawsze prezentuje się elegancko.</text:p>
      <text:p text:style-name="Text_20_body"><text:soft-page-break/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Text_20_body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4:32:06.450000000</meta:creation-date>
    <dc:date>2023-08-29T14:37:27.954000000</dc:date>
    <meta:editing-duration>PT5M21S</meta:editing-duration>
    <meta:editing-cycles>1</meta:editing-cycles>
    <meta:document-statistic meta:table-count="0" meta:image-count="0" meta:object-count="0" meta:page-count="2" meta:paragraph-count="14" meta:word-count="467" meta:character-count="3360" meta:non-whitespace-character-count="2907"/>
    <meta:generator>Trio_Office/6.2.8.2$Windows_x86 LibreOffice_project/</meta:generator>
  </office:meta>
</office:document-meta>
</file>