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">
      <style:text-properties officeooo:paragraph-rsid="0007b34f"/>
    </style:style>
    <style:style style:name="P2" style:family="paragraph" style:parent-style-name="Text_20_body">
      <style:text-properties officeooo:paragraph-rsid="0007b34f"/>
    </style:style>
    <style:style style:name="T1" style:family="text">
      <style:text-properties officeooo:rsid="001932ba"/>
    </style:style>
    <style:style style:name="T2" style:family="text">
      <style:text-properties officeooo:rsid="0007b3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EG000<text:span text:style-name="T1">106</text:span></text:p>
      <text:p text:style-name="P2">Szukasz idealnego akcesorium, które podkreśli styl Twojego ulubionego smartwatch'a od Apple? Nasz elastyczny pasek do smartwatch'a z serii Apple to nie tylko doskonałe dopełnienie Twojego urządzenia, ale także gwarancja niezrównanej wygody i elegancji.</text:p>
      <text:p text:style-name="P2"><text:span text:style-name="T2">P</text:span>asek został stworzony z myślą o komforcie. Wykonany z wysokiej jakości elastycznej gumy smooth, jest niezwykle miękki i przyjemny w dotyku. Zapewnia idealne dopasowanie do Twojego nadgarstka, dzięki czemu możesz nosić swój smartwatch przez wiele godzin bez żadnych dolegliwości.</text:p>
      <text:p text:style-name="P2"><text:span text:style-name="T2">P</text:span>asek jest dostępny w intensywnym kolorze czerwonym, który dodaje charakteru i stylu Twojemu smartwatch'owi. To doskonała opcja dla tych, którzy chcą wyrazić swoją indywidualność i wyróżnić się z tłumu.</text:p>
      <text:p text:style-name="P2">Nasz pasek jest wyposażony w solidny metalowy klips w eleganckim kolorze srebrnym. To nie tylko element ozdobny, ale także praktyczne rozwiązanie, które zapewnia pewne i bezpieczne mocowanie paska do smartwatch'a. Nie musisz się martwić, że pasek przypadkowo się rozsunie.</text:p>
      <text:p text:style-name="P2">Nasz pasek jest zaprojektowany tak, abyś mógł szybko i łatwo wymieniać go według własnych upodobań. Dzięki temu możesz dopasować go do różnych okazji i stylizacji.</text:p>
      <text:p text:style-name="P2"><text:span text:style-name="T2">P</text:span>asek jest kompatybilny z wieloma modelami smartwatch'ów Apple, dzięki czemu możesz cieszyć się jego zaletami niezależnie od tego, jaki masz model urządzenia.</text:p>
      <text:p text:style-name="P2">Nasz pasek do smartwatch'a Apple z elastycznej gumy smooth w kolorze czerwonym to połączenie wyjątkowego stylu, wygody i funkcjonalności. Dodaj odrobinę koloru i elegancji do swojego smartwatch'a, dzięki naszemu paskowi, który jest nie tylko praktycznym akcesorium, ale także wyraźnym wyrazem Twojego indywidualnego stylu. Odkryj nowy wymiar noszenia smartwatch'a z naszym paskiem Apple!</text:p>
      <text:p text:style-name="P2"/>
      <text:h text:style-name="Heading_20_1" text:outline-level="1">Dodaj <text:span text:style-name="T2">k</text:span>oloru Twojemu Smartwatch'owi z <text:span text:style-name="T2">n</text:span>aszym <text:span text:style-name="T2">c</text:span>zerwonym <text:span text:style-name="T2">p</text:span>askiem!</text:h>
      <text:p text:style-name="P2">Noszenie Apple Watch to nie tylko stylowe wyrażenie swojej osobowości, ale także korzystanie z zaawansowanej technologii, która ułatwia codzienne życie. Oto dlaczego warto nosić Apple Watch.</text:p>
      <text:p text:style-name="P2">Pierwszym powodem jest wszechstronność tego urządzenia. Apple Watch to nie tylko zegarek, ale także asystent, który pomoże Ci w codziennych zadaniach. Możesz odbierać powiadomienia, sprawdzać wiadomości, monitorować swoją aktywność fizyczną i zdrowie, a nawet kontrolować inne urządzenia z ekosystemu Apple. To wszystko dostępne jest na Twoim nadgarstku, w jednym kompaktowym urządzeniu.</text:p>
      <text:p text:style-name="P2">Drugim powodem jest precyzja i dokładność pomiarów. Apple Watch jest znany z precyzyjnych pomiarów tętna, poziomu tlenu we krwi, aktywności fizycznej i snu. Dzięki tym danym możesz lepiej zrozumieć swoje ciało i podejmować bardziej świadome decyzje dotyczące swojego zdrowia.</text:p>
      <text:p text:style-name="P2"><text:soft-page-break/>Kolejnym powodem jest stylowy design. Apple Watch jest dostępny w różnych wariantach kolorystycznych i materiałach, co pozwala dopasować go do swojego stylu. Niezależnie od tego, czy jesteś zwolennikiem klasycznego wyglądu, czy bardziej nowoczesnych rozwiązań, Apple Watch zawsze prezentuje się elegancko.</text:p>
      <text:p text:style-name="P2">Dodatkowo Apple Watch oferuje wiele przydatnych funkcji, takich jak nawigacja GPS, płatności zbliżeniowe Apple Pay, możliwość połączenia się z asystentem Siri oraz możliwość kontrolowania muzyki i aplikacji fitness. To urządzenie, które integruje wiele codziennych potrzeb w jednym miejscu.</text:p>
      <text:p text:style-name="P2">Warto też zaznaczyć, że Apple Watch stale się rozwija dzięki aktualizacjom oprogramowania. Dzięki temu zyskujesz nowe funkcje i możliwości, co sprawia, że Twoje urządzenie jest zawsze aktualne i gotowe do spełnienia Twoich potrzeb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9T14:20:52.192000000</meta:creation-date>
    <dc:date>2023-08-29T14:26:33.049000000</dc:date>
    <meta:editing-duration>PT5M41S</meta:editing-duration>
    <meta:editing-cycles>1</meta:editing-cycles>
    <meta:document-statistic meta:table-count="0" meta:image-count="0" meta:object-count="0" meta:page-count="2" meta:paragraph-count="15" meta:word-count="475" meta:character-count="3463" meta:non-whitespace-character-count="3003"/>
    <meta:generator>Trio_Office/6.2.8.2$Windows_x86 LibreOffice_project/</meta:generator>
  </office:meta>
</office:document-meta>
</file>