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8d531"/>
    </style:style>
    <style:style style:name="P2" style:family="paragraph" style:parent-style-name="Text_20_body">
      <style:text-properties officeooo:paragraph-rsid="0008d531"/>
    </style:style>
    <style:style style:name="T1" style:family="text">
      <style:text-properties officeooo:rsid="001932ba"/>
    </style:style>
    <style:style style:name="T2" style:family="text">
      <style:text-properties officeooo:rsid="0008d5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text:span text:style-name="T1">105</text:span></text:p>
      <text:p text:style-name="P2">Szukasz idealnego dodatku, który podkreśli wyjątkowy styl Twojego Apple Watch? Oto rozwiązanie- nasz pasek do Smartwatch'a Apple wykonany z elastycznej gumy smooth w pięknym kolorze kawowym!</text:p>
      <text:p text:style-name="Text_20_body">Ten pasek został stworzony z myślą o Twoim komforcie. Wykonany z najwyższej jakości elastycznej gumy smooth, doskonale dopasowuje się do Twojego nadgarstka, zapewniając maksymalny komfort nawet podczas długotrwałego noszenia. Bez względu na to, czy jesteś na biegu, w biurze czy na wieczornej kolacji, ten pasek doskonale spełni swoje zadanie.</text:p>
      <text:p text:style-name="Text_20_body">Szczegół, który czyni ten pasek niezwykle stylowym, to metalowy klips w kolorze srebrnym. To wyrafinowane połączenie kawowego koloru gumy z metalicznym blaskiem klipsa nadaje Twojemu smartwatchowi wyjątkowy charakter. Klips jest nie tylko estetyczny, ale także solidnie wykonany, co gwarantuje bezpieczeństwo i trwałość.</text:p>
      <text:p text:style-name="Text_20_body">Ten pasek został zaprojektowany specjalnie dla Apple Watch, co oznacza, że pasuje idealnie do Twojego ulubionego gadżetu. Nie musisz się martwić, że pasek będzie luźny lub zbyt ciasny. Po prostu zamocuj go i ciesz się wygodą i stylem.</text:p>
      <text:p text:style-name="Text_20_body">Nasz pasek do Smartwatch'a Apple to doskonałe połączenie elegancji, komfortu i funkcjonalności. Spraw, by Twój smartwatch stał się jeszcze wyjątkowy dzięki temu pięknemu paskowi. Wybierz kawowy kolor i srebrny klips, aby podkreślić swój osobisty styl. Odkryj, jak prosty dodatek może sprawić, że Twój Apple Watch będzie jeszcze bardziej nieodłącznym elementem Twojego życia.</text:p>
      <text:p text:style-name="Text_20_body"/>
      <text:h text:style-name="Heading_20_1" text:outline-level="1">Nowy wyraz Twojego Smartwatch'a- pasek do Apple Watcha z metalowym klipsem!</text:h>
      <text:p text:style-name="Text_20_body">Noszenie Apple Watch to nie tylko stylowe wyrażenie swojej osobowości, ale także korzystanie z zaawansowanej technologii, która ułatwia codzienne życie. Oto dlaczego warto nosić Apple Watch.</text:p>
      <text:p text:style-name="Text_20_body">Pierwszym powodem jest wszechstronność tego urządzenia. Apple Watch to nie tylko zegarek, ale także asystent, który pomoże Ci w codziennych zadaniach. Możesz odbierać powiadomienia, sprawdzać wiadomości, monitorować swoją aktywność fizyczną i zdrowie, a nawet kontrolować inne urządzenia z ekosystemu Apple. To wszystko dostępne jest na Twoim nadgarstku, w jednym kompaktowym urządzeniu.</text:p>
      <text:p text:style-name="Text_20_body">Drugim powodem jest precyzja i dokładność pomiarów. Apple Watch jest znany z precyzyjnych pomiarów tętna, poziomu tlenu we krwi, aktywności fizycznej i snu. Dzięki tym danym możesz lepiej zrozumieć swoje ciało i podejmować bardziej świadome decyzje dotyczące swojego zdrowia.</text:p>
      <text:p text:style-name="Text_20_body">Kolejnym powodem jest stylowy design. Apple Watch jest dostępny w różnych wariantach kolorystycznych i materiałach, co pozwala dopasować go do swojego stylu. Niezależnie od tego, czy jesteś zwolennikiem klasycznego wyglądu, czy bardziej nowoczesnych rozwiązań, Apple Watch zawsze prezentuje się elegancko.</text:p>
      <text:p text:style-name="Text_20_body"><text:soft-page-break/>Dodatkowo Apple Watch oferuje wiele przydatnych funkcji, takich jak nawigacja GPS, płatności zbliżeniowe Apple Pay, możliwość połączenia się z asystentem Siri oraz możliwość kontrolowania muzyki i aplikacji fitness. To urządzenie, które integruje wiele codziennych potrzeb w jednym miejscu.</text:p>
      <text:p text:style-name="Text_20_body">Warto też zaznaczyć, że Apple Watch stale się rozwija dzięki aktualizacjom oprogramowania. Dzięki temu zyskujesz nowe funkcje i możliwości, co sprawia, że Twoje urządzenie jest zawsze aktualne i gotowe do spełnienia Twoich potrze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9T14:12:42.217000000</meta:creation-date>
    <dc:date>2023-08-29T14:19:28.533000000</dc:date>
    <meta:editing-duration>PT6M46S</meta:editing-duration>
    <meta:editing-cycles>1</meta:editing-cycles>
    <meta:document-statistic meta:table-count="0" meta:image-count="0" meta:object-count="0" meta:page-count="2" meta:paragraph-count="13" meta:word-count="446" meta:character-count="3223" meta:non-whitespace-character-count="2790"/>
    <meta:generator>Trio_Office/6.2.8.2$Windows_x86 LibreOffice_project/</meta:generator>
  </office:meta>
</office:document-meta>
</file>