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d123c"/>
    </style:style>
    <style:style style:name="P2" style:family="paragraph" style:parent-style-name="Text_20_body">
      <style:text-properties officeooo:paragraph-rsid="001d123c"/>
    </style:style>
    <style:style style:name="T1" style:family="text">
      <style:text-properties officeooo:rsid="001932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text:span text:style-name="T1">104</text:span></text:p>
      <text:p text:style-name="P2">Szukasz idealnego dodatku, który nada Twojemu Apple Smartwatch'u niepowtarzalnego wyglądu? Nasz Pasek do Smartwatch'a Apple z Elastycznej Gumy Smooth w kolorze turkusowym to doskonały wybór! To nie tylko stylowy dodatek, ale także funkcjonalny element, który zapewni wygodę i trwałość.</text:p>
      <text:p text:style-name="Text_20_body">Nasz pasek został wykonany z najwyższej jakości elastycznej gumy Smooth, co oznacza, że idealnie dopasowuje się do Twojego nadgarstka, zapewniając komfort noszenia przez cały dzień. Bez względu na to, czy jesteś aktywny, czy relaksujesz się, pasek pozostaje na swoim miejscu, gwarantując Ci stabilność.</text:p>
      <text:p text:style-name="Text_20_body">Kolor turkusowy to nie tylko odcień- to wyraz Twojego stylu! Ten pasek doda nie tylko koloru, ale także elegancji Twojemu Apple Smartwatch'owi. Turkusowy odcień jest doskonałym wyborem na lato, nadając świeżości i energii Twoim codziennym aktywnościom.</text:p>
      <text:p text:style-name="Text_20_body">Metalowy klips w kolorze srebrnym to nie tylko wyraz elegancji, ale także pewność, że Twój smartwatch będzie na swoim miejscu, niezależnie od tego, gdzie jesteś. Nie musisz martwić się o przypadkowe odpinanie się paska- nasz zamek utrzyma go na miejscu.</text:p>
      <text:p text:style-name="Text_20_body">Montaż i demontaż naszego paska jest niezwykle prosty i nie wymaga żadnych specjalnych narzędzi. Wymień pasek w kilka chwil, dostosowując go do swojego nastroju lub stylu.</text:p>
      <text:p text:style-name="Text_20_body">Pasek do Smartwatch'a Apple z Elastycznej Gumy Smooth jest kompatybilny z różnymi modelami Apple Watch, dzięki czemu możesz cieszyć się jego zaletami bez względu na to, jaki masz model smartwatch'a.</text:p>
      <text:p text:style-name="Text_20_body">Wybierz nasz Pasek do Smartwatch'a Apple z Elastycznej Gumy Smooth w kolorze turkusowym i nadaj swojemu smartwatch'owi osobisty i unikalny charakter. Odkryj komfort, styl i niezawodność w jednym produkcie.</text:p>
      <text:p text:style-name="Text_20_body"/>
      <text:h text:style-name="Heading_20_1" text:outline-level="1">Pasek do Apple Watch- srebrny klips, turkusowa elegancja!</text:h>
      <text:p text:style-name="Text_20_body">Noszenie Apple Watch to nie tylko stylowe wyrażenie swojej osobowości, ale także korzystanie z zaawansowanej technologii, która ułatwia codzienne życie. Oto dlaczego warto nosić Apple Watch.</text:p>
      <text:p text:style-name="Text_20_body">Pierwszym powodem jest wszechstronność tego urządzenia. Apple Watch to nie tylko zegarek, ale także asystent, który pomoże Ci w codziennych zadaniach. Możesz odbierać powiadomienia, sprawdzać wiadomości, monitorować swoją aktywność fizyczną i zdrowie, a nawet kontrolować inne urządzenia z ekosystemu Apple. To wszystko dostępne jest na Twoim nadgarstku, w jednym kompaktowym urządzeniu.</text:p>
      <text:p text:style-name="Text_20_body">Drugim powodem jest precyzja i dokładność pomiarów. Apple Watch jest znany z precyzyjnych pomiarów tętna, poziomu tlenu we krwi, aktywności fizycznej i snu. Dzięki tym danym możesz lepiej zrozumieć swoje ciało i podejmować bardziej świadome decyzje dotyczące swojego zdrowia.</text:p>
      <text:p text:style-name="Text_20_body"><text:soft-page-break/>Kolejnym powodem jest stylowy design. Apple Watch jest dostępny w różnych wariantach kolorystycznych i materiałach, co pozwala dopasować go do swojego stylu. Niezależnie od tego, czy jesteś zwolennikiem klasycznego wyglądu, czy bardziej nowoczesnych rozwiązań, Apple Watch zawsze prezentuje się elegancko.</text:p>
      <text:p text:style-name="Text_20_body">Dodatkowo Apple Watch oferuje wiele przydatnych funkcji, takich jak nawigacja GPS, płatności zbliżeniowe Apple Pay, możliwość połączenia się z asystentem Siri oraz możliwość kontrolowania muzyki i aplikacji fitness. To urządzenie, które integruje wiele codziennych potrzeb w jednym miejscu.</text:p>
      <text:p text:style-name="Text_20_body">Warto też zaznaczyć, że Apple Watch stale się rozwija dzięki aktualizacjom oprogramowania. Dzięki temu zyskujesz nowe funkcje i możliwości, co sprawia, że Twoje urządzenie jest zawsze aktualne i gotowe do spełnienia Twoich potrzeb.</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9T14:01:46.109000000</meta:creation-date>
    <dc:date>2023-08-29T14:09:22.765000000</dc:date>
    <meta:editing-duration>PT7M36S</meta:editing-duration>
    <meta:editing-cycles>1</meta:editing-cycles>
    <meta:document-statistic meta:table-count="0" meta:image-count="0" meta:object-count="0" meta:page-count="2" meta:paragraph-count="15" meta:word-count="479" meta:character-count="3410" meta:non-whitespace-character-count="2946"/>
    <meta:generator>Trio_Office/6.2.8.2$Windows_x86 LibreOffice_project/</meta:generator>
  </office:meta>
</office:document-meta>
</file>