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01a2e2"/>
    </style:style>
    <style:style style:name="P2" style:family="paragraph" style:parent-style-name="Title">
      <style:text-properties officeooo:paragraph-rsid="0001a2e2"/>
    </style:style>
    <style:style style:name="T1" style:family="text">
      <style:text-properties officeooo:rsid="001932ba"/>
    </style:style>
    <style:style style:name="T2" style:family="text">
      <style:text-properties officeooo:rsid="0001a2e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ZEG000<text:span text:style-name="T1">103</text:span></text:p>
      <text:p text:style-name="P1">Szukasz idealnego dodatku do swojego ulubionego smartwatch'a Apple? Oto rozwiązanie! Nasz pasek do smartwatch'a Apple wykonany jest z najwyższej jakości elastycznej gumy smooth, co sprawia, że noszenie go jest nie tylko komfortowe, ale również stylowe.</text:p>
      <text:p text:style-name="P1">Nasz pasek został wykonany z elastycznej gumy smooth, która zapewnia doskonałe dopasowanie do twojego nadgarstka. To oznacza, że pasek jest nie tylko wygodny, ale także trwały, co sprawia, że będzie towarzyszyć ci przez wiele długich dni.</text:p>
      <text:p text:style-name="P1">Ten pasek jest dostępny w pięknym, świeżym kolorze limonkowym. To kolor, który doda energii twojemu stylowi i wyróżni się na tle innych pasków. Bez względu na to, czy jesteś na basenie, na siłowni, czy na spotkaniu biznesowym, ten pasek doda niepowtarzalnego uroku.</text:p>
      <text:p text:style-name="P1">Zamek paska jest równie ważny, jak jego wygląd. Nasz pasek do smartwatch'a Apple jest wyposażony w solidny zamek w kolorze srebrnym, który nie tylko świetnie się prezentuje, ale także jest niezawodny w codziennym użytkowaniu.</text:p>
      <text:p text:style-name="P1"><text:span text:style-name="T2">P</text:span>asek do smartwatch'a Apple jest <text:span text:style-name="T2">d</text:span>ostępny w różnych rozmiarach, łatwy do dopasowania do twojego nadgarstka. Wybierz odpowiedni rozmiar, aby zapewnić sobie maksymalny komfort noszenia.</text:p>
      <text:p text:style-name="P1">Nasz pasek do smartwatch'a Apple jest idealnym wyborem niezależnie od okazji. Doskonale sprawdzi się zarówno podczas aktywności sportowych, jak i podczas codziennego noszenia. Dodaj koloru swojemu życiu i podkreśl swój styl dzięki naszemu paskowi.</text:p>
      <text:p text:style-name="P1">Jeśli szukasz paska, który nie tylko będzie wygodny, ale także dodatkowo ozdobi twojego smartwatch'a Apple, nasz pasek z elastycznej gumy smooth w kolorze limonkowym jest idealnym wyborem. Daj swojemu smartwatch'owi nowe życie i zamów ten pasek już teraz!</text:p>
      <text:p text:style-name="P1"/>
      <text:h text:style-name="Heading_20_1" text:outline-level="1">Elastyczny <text:span text:style-name="T2">p</text:span>asek do Apple Watch- Twoje <text:span text:style-name="T2">n</text:span>owe <text:span text:style-name="T2">m</text:span>ust-<text:span text:style-name="T2">h</text:span>ave <text:span text:style-name="T2">a</text:span>kcesorium!</text:h>
      <text:p text:style-name="P1">Noszenie Apple Watch to nie tylko stylowe wyrażenie swojej osobowości, ale także korzystanie z zaawansowanej technologii, która ułatwia codzienne życie. Oto dlaczego warto nosić Apple Watch.</text:p>
      <text:p text:style-name="P1">Pierwszym powodem jest wszechstronność tego urządzenia. Apple Watch to nie tylko zegarek, ale także asystent, który pomoże Ci w codziennych zadaniach. Możesz odbierać powiadomienia, sprawdzać wiadomości, monitorować swoją aktywność fizyczną i zdrowie, a nawet kontrolować inne urządzenia z ekosystemu Apple. To wszystko dostępne jest na Twoim nadgarstku, w jednym kompaktowym urządzeniu.</text:p>
      <text:p text:style-name="P1">Drugim powodem jest precyzja i dokładność pomiarów. Apple Watch jest znany z precyzyjnych pomiarów tętna, poziomu tlenu we krwi, aktywności fizycznej i snu. Dzięki tym danym możesz lepiej zrozumieć swoje ciało i podejmować bardziej świadome decyzje dotyczące swojego zdrowia.</text:p>
      <text:p text:style-name="P1">Kolejnym powodem jest stylowy design. Apple Watch jest dostępny w różnych wariantach kolorystycznych i materiałach, co pozwala dopasować go do swojego stylu. Niezależnie od tego, <text:soft-page-break/>czy jesteś zwolennikiem klasycznego wyglądu, czy bardziej nowoczesnych rozwiązań, Apple Watch zawsze prezentuje się elegancko.</text:p>
      <text:p text:style-name="P1">Dodatkowo Apple Watch oferuje wiele przydatnych funkcji, takich jak nawigacja GPS, płatności zbliżeniowe Apple Pay, możliwość połączenia się z asystentem Siri oraz możliwość kontrolowania muzyki i aplikacji fitness. To urządzenie, które integruje wiele codziennych potrzeb w jednym miejscu.</text:p>
      <text:p text:style-name="P1">Warto też zaznaczyć, że Apple Watch stale się rozwija dzięki aktualizacjom oprogramowania. Dzięki temu zyskujesz nowe funkcje i możliwości, co sprawia, że Twoje urządzenie jest zawsze aktualne i gotowe do spełnienia Twoich potrze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9T13:53:12.663000000</meta:creation-date>
    <dc:date>2023-08-29T13:58:29.143000000</dc:date>
    <meta:editing-duration>PT5M16S</meta:editing-duration>
    <meta:editing-cycles>1</meta:editing-cycles>
    <meta:document-statistic meta:table-count="0" meta:image-count="0" meta:object-count="0" meta:page-count="2" meta:paragraph-count="15" meta:word-count="480" meta:character-count="3417" meta:non-whitespace-character-count="2952"/>
    <meta:generator>Trio_Office/6.2.8.2$Windows_x86 LibreOffice_project/</meta:generator>
  </office:meta>
</office:document-meta>
</file>