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>
      <style:text-properties officeooo:paragraph-rsid="00049b5b"/>
    </style:style>
    <style:style style:name="P2" style:family="paragraph" style:parent-style-name="Text_20_body">
      <style:text-properties officeooo:paragraph-rsid="00049b5b"/>
    </style:style>
    <style:style style:name="T1" style:family="text">
      <style:text-properties officeooo:rsid="001932ba"/>
    </style:style>
    <style:style style:name="T2" style:family="text">
      <style:text-properties officeooo:rsid="00049b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EG000<text:span text:style-name="T1">102</text:span></text:p>
      <text:p text:style-name="P2">Szukasz idealnego dodatku do swojego ulubionego smartwatch'a od Apple? Nasz nowy pasek z elastycznej gumy smooth w kolorze atramentowym to doskonały wybór, który nie tylko spełni Twoje oczekiwania pod względem estetyki, ale także zapewni Ci maksymalny komfort podczas noszenia.</text:p>
      <text:p text:style-name="P2"><text:s/>Nasz pasek został wykonany z najwyższej jakości elastycznej gumy smooth, która jest nie tylko miękka i przyjemna w dotyku, ale również wyjątkowo trwała. Dzięki niej pasek jest odporny na uszkodzenia, co sprawia, że będzie Ci służyć przez wiele sezonów.</text:p>
      <text:p text:style-name="P2">Atramentowy odcień paska dodaje mu elegancji i uniwersalności. Pasuje zarówno do codziennych, casualowych stylizacji, jak i bardziej formalnych okazji. Niezależnie od tego, czy jesteś w biurze, na spotkaniu z przyjaciółmi czy na treningu, ten kolor zawsze wygląda stylowo.</text:p>
      <text:p text:style-name="P2">Nasz pasek jest wyposażony w metalowy klips w kolorze srebrnym, który nie tylko zapewnia pewne i bezpieczne zapięcie, ale także dodaje mu wyrafinowanego wyglądu. Klips ten jest łatwy w obsłudze i pewnie trzyma Twój smartwatch na nadgarstku.</text:p>
      <text:p text:style-name="P2">Pasek został zaprojektowany tak, aby idealnie pasował do smartwatch'a Apple, co gwarantuje stabilne trzymanie i minimalizuje ryzyko przypadkowego oderwania się zegarka.</text:p>
      <text:p text:style-name="P2">Nasz pasek jest łatwy do wymiany, więc możesz dostosować go do swojego nastroju lub stylu. Wymiana zajmuje tylko chwilę, dzięki czemu możesz mieć kilka różnych pasków i zmieniać je w zależności od okazji.</text:p>
      <text:p text:style-name="P2"/>
      <text:h text:style-name="Heading_20_1" text:outline-level="1">Elegancja i <text:span text:style-name="T2">w</text:span>ygoda na Twoim <text:span text:style-name="T2">n</text:span>adgarstku- <text:span text:style-name="T2">p</text:span>asek do Smartwatch'a Apple!</text:h>
      <text:p text:style-name="P2">Noszenie Apple Watch to nie tylko stylowe wyrażenie swojej osobowości, ale także korzystanie z zaawansowanej technologii, która ułatwia codzienne życie. Oto dlaczego warto nosić Apple Watch.</text:p>
      <text:p text:style-name="P2">Pierwszym powodem jest wszechstronność tego urządzenia. Apple Watch to nie tylko zegarek, ale także asystent, który pomoże Ci w codziennych zadaniach. Możesz odbierać powiadomienia, sprawdzać wiadomości, monitorować swoją aktywność fizyczną i zdrowie, a nawet kontrolować inne urządzenia z ekosystemu Apple. To wszystko dostępne jest na Twoim nadgarstku, w jednym kompaktowym urządzeniu.</text:p>
      <text:p text:style-name="P2">Drugim powodem jest precyzja i dokładność pomiarów. Apple Watch jest znany z precyzyjnych pomiarów tętna, poziomu tlenu we krwi, aktywności fizycznej i snu. Dzięki tym danym możesz lepiej zrozumieć swoje ciało i podejmować bardziej świadome decyzje dotyczące swojego zdrowia.</text:p>
      <text:p text:style-name="P2">Kolejnym powodem jest stylowy design. Apple Watch jest dostępny w różnych wariantach kolorystycznych i materiałach, co pozwala dopasować go do swojego stylu. Niezależnie od tego, czy jesteś zwolennikiem klasycznego wyglądu, czy bardziej nowoczesnych rozwiązań, Apple Watch zawsze prezentuje się elegancko.</text:p>
      <text:p text:style-name="P2"><text:soft-page-break/>Dodatkowo Apple Watch oferuje wiele przydatnych funkcji, takich jak nawigacja GPS, płatności zbliżeniowe Apple Pay, możliwość połączenia się z asystentem Siri oraz możliwość kontrolowania muzyki i aplikacji fitness. To urządzenie, które integruje wiele codziennych potrzeb w jednym miejscu.</text:p>
      <text:p text:style-name="P2">Warto też zaznaczyć, że Apple Watch stale się rozwija dzięki aktualizacjom oprogramowania. Dzięki temu zyskujesz nowe funkcje i możliwości, co sprawia, że Twoje urządzenie jest zawsze aktualne i gotowe do spełnienia Twoich potrze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9T13:44:51.574000000</meta:creation-date>
    <dc:date>2023-08-29T13:51:12.666000000</dc:date>
    <meta:editing-duration>PT6M21S</meta:editing-duration>
    <meta:editing-cycles>1</meta:editing-cycles>
    <meta:document-statistic meta:table-count="0" meta:image-count="0" meta:object-count="0" meta:page-count="2" meta:paragraph-count="14" meta:word-count="445" meta:character-count="3169" meta:non-whitespace-character-count="2737"/>
    <meta:generator>Trio_Office/6.2.8.2$Windows_x86 LibreOffice_project/</meta:generator>
  </office:meta>
</office:document-meta>
</file>