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ae006"/>
    </style:style>
    <style:style style:name="P2" style:family="paragraph" style:parent-style-name="Title">
      <style:text-properties officeooo:paragraph-rsid="001ae006"/>
    </style:style>
    <style:style style:name="T1" style:family="text">
      <style:text-properties officeooo:rsid="001932ba"/>
    </style:style>
    <style:style style:name="T2" style:family="text">
      <style:text-properties officeooo:rsid="001ae0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EG000<text:span text:style-name="T1">101</text:span></text:p>
      <text:p text:style-name="P1">Zapraszamy do odkrycia naszego najnowszego produktu- paska do smartwatch'a Apple, który nie tylko doskonale pasuje do Twojego stylu, ale także zapewnia wyjątkowy komfort noszenia. Nasz pasek został stworzony z myślą o tych, którzy cenią zarówno funkcjonalność, jak i estetykę.</text:p>
      <text:p text:style-name="P1">Nasz pasek został wykonany z wysokiej jakości elastycznej gumy smooth, która nie tylko doskonale dopasowuje się do Twojego nadgarstka, ale także jest przyjemna w dotyku. Materiał ten jest jednocześnie trwały i odporny na codzienny zużycie, co oznacza, że Twój pasek będzie Ci towarzyszyć przez wiele sezonów.</text:p>
      <text:p text:style-name="P1">Niebieski kolor paska został starannie dobrany, aby pasował do różnorodnych stylizacji i okazji. Bez względu na to, czy jesteś w pracy, na siłowni czy na spotkaniu ze znajomymi, pasek będzie dodatkiem, który podkreśli Twój indywidualny styl.</text:p>
      <text:p text:style-name="P1">Zapinanie paska to kluczowa cecha, która wpływa na wygodę noszenia i bezpieczeństwo Twojego smartwatch'a. Nasz pasek wyposażony jest w solidny metalowy klips w eleganckim srebrnym kolorze. Ten klips nie tylko zapewnia pewne zapięcie, ale również dodaje paskowi szlachetności i wyrafinowania.</text:p>
      <text:p text:style-name="P1">Montaż i demontaż naszego paska do smartwatch'a Apple jest szybki i prosty, dzięki czemu możesz bez trudu dostosować swój smartwatch do zmieniających się potrzeb i okazji. Wystarczy kilka chwil, by nadać swojemu urządzeniu zupełnie nowy wygląd.</text:p>
      <text:p text:style-name="P1">Jeśli jesteś miłośnikiem minimalistycznego designu, komfortu noszenia i trwałych materiałów, nasz pasek do smartwatch'a Apple jest dla Ciebie idealnym wyborem. Dodaj odrobinę luksusu i indywidualności do swojego smartwatch'a już dziś!</text:p>
      <text:p text:style-name="P1"/>
      <text:h text:style-name="Heading_20_1" text:outline-level="1">Pasek do Smartwatch'a Apple- <text:span text:style-name="T2">e</text:span>legancja i <text:span text:style-name="T2">k</text:span>omfort w <text:span text:style-name="T2">j</text:span>ednym</text:h>
      <text:p text:style-name="P1">Noszenie Apple Watch to nie tylko stylowe wyrażenie swojej osobowości, ale także korzystanie z zaawansowanej technologii, która ułatwia codzienne życie. Oto dlaczego warto nosić Apple Watch.</text:p>
      <text:p text:style-name="P1">Pierwszym powodem jest wszechstronność tego urządzenia. Apple Watch to nie tylko zegarek, ale także asystent, który pomoże Ci w codziennych zadaniach. Możesz odbierać powiadomienia, sprawdzać wiadomości, monitorować swoją aktywność fizyczną i zdrowie, a nawet kontrolować inne urządzenia z ekosystemu Apple. To wszystko dostępne jest na Twoim nadgarstku, w jednym kompaktowym urządzeniu.</text:p>
      <text:p text:style-name="P1">Drugim powodem jest precyzja i dokładność pomiarów. Apple Watch jest znany z precyzyjnych pomiarów tętna, poziomu tlenu we krwi, aktywności fizycznej i snu. Dzięki tym danym możesz lepiej zrozumieć swoje ciało i podejmować bardziej świadome decyzje dotyczące swojego zdrowia.</text:p>
      <text:p text:style-name="P1">Kolejnym powodem jest stylowy design. Apple Watch jest dostępny w różnych wariantach kolorystycznych i materiałach, co pozwala dopasować go do swojego stylu. Niezależnie od tego, <text:soft-page-break/>czy jesteś zwolennikiem klasycznego wyglądu, czy bardziej nowoczesnych rozwiązań, Apple Watch zawsze prezentuje się elegancko.</text:p>
      <text:p text:style-name="P1">Dodatkowo Apple Watch oferuje wiele przydatnych funkcji, takich jak nawigacja GPS, płatności zbliżeniowe Apple Pay, możliwość połączenia się z asystentem Siri oraz możliwość kontrolowania muzyki i aplikacji fitness. To urządzenie, które integruje wiele codziennych potrzeb w jednym miejscu.</text:p>
      <text:p text:style-name="P1">Warto też zaznaczyć, że Apple Watch stale się rozwija dzięki aktualizacjom oprogramowania. Dzięki temu zyskujesz nowe funkcje i możliwości, co sprawia, że Twoje urządzenie jest zawsze aktualne i gotowe do spełnienia Twoich potrze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9T13:39:05.947000000</meta:creation-date>
    <dc:date>2023-08-29T13:42:25.106000000</dc:date>
    <meta:editing-duration>PT3M19S</meta:editing-duration>
    <meta:editing-cycles>1</meta:editing-cycles>
    <meta:document-statistic meta:table-count="0" meta:image-count="0" meta:object-count="0" meta:page-count="2" meta:paragraph-count="14" meta:word-count="464" meta:character-count="3338" meta:non-whitespace-character-count="2888"/>
    <meta:generator>Trio_Office/6.2.8.2$Windows_x86 LibreOffice_project/</meta:generator>
  </office:meta>
</office:document-meta>
</file>