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1932ba"/>
    </style:style>
    <style:style style:name="P2" style:family="paragraph" style:parent-style-name="Title">
      <style:text-properties officeooo:paragraph-rsid="001932ba"/>
    </style:style>
    <style:style style:name="T1" style:family="text">
      <style:text-properties officeooo:rsid="001932b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EG000<text:span text:style-name="T1">100</text:span></text:p>
      <text:p text:style-name="P1">Dodaj koloru i stylu do swojego Apple Smartwatcha dzięki naszemu paskowi wykonanemu z elastycznej gumy smooth w uroczo różowym odcieniu. Ten pasek nie tylko doskonale pasuje do Twojego smartwatcha, ale również zapewnia wygodę i trwałość na długie miesiące używania.</text:p>
      <text:p text:style-name="Text_20_body">Nasza elastyczna guma smooth to gwarancja wyjątkowej wytrzymałości i komfortu. Zaprojektowana specjalnie dla użytkowników Apple Smartwatch, ta gumowa mieszanka jest miękka, a jednocześnie wyjątkowo odporna na codzienny zużycie. Bez względu na to, czy jesteś aktywny na siłowni, czy pracujesz w biurze, ten pasek nie zawiedzie Cię.</text:p>
      <text:p text:style-name="Text_20_body">Nasz pasek do smartwatcha Apple został wyposażony w solidny metalowy klips w kolorze srebrnym. Dzięki temu Twój smartwatch będzie nie tylko funkcjonalny, ale także stylowy. Klips zapewnia pewne i bezpieczne zapięcie, co oznacza, że nie musisz się martwić o przypadkowe odpięcie się paska.</text:p>
      <text:p text:style-name="Text_20_body">Pasek do Smartwatch'a Apple z elastycznej gumy smooth jest dostępny w wielu rozmiarach, dzięki czemu z łatwością znajdziesz idealny dla siebie. Zamiana paska jest niezwykle prosta i nie wymaga użycia narzędzi. Po prostu przekształć swój smartwatch w modny dodatek zgodnie z własnym stylem.</text:p>
      <text:p text:style-name="Text_20_body">Nasze paski są kompatybilne z różnymi modelami Apple Smartwatch, dzięki czemu możesz dostosować swój zegarek do własnych potrzeb. Niezależnie od tego, czy posiadasz najnowszy model, czy starszą wersję, nasz pasek będzie pasował idealnie.</text:p>
      <text:p text:style-name="Text_20_body">Dodaj koloru i wygody do swojego Apple Smartwatcha z naszym elastycznym paskiem z gumy smooth w kolorze różowym. Wybierz jakość, styl i niezawodność- wybierz nasz pasek do smartwatcha Apple.</text:p>
      <text:p text:style-name="Text_20_body"/>
      <text:h text:style-name="Heading_20_1" text:outline-level="1">Wybierz komfort i styl z naszym paskiem do Apple Smartwatcha</text:h>
      <text:p text:style-name="Text_20_body">Noszenie Apple Watch to nie tylko stylowe wyrażenie swojej osobowości, ale także korzystanie z zaawansowanej technologii, która ułatwia codzienne życie. Oto dlaczego warto nosić Apple Watch.</text:p>
      <text:p text:style-name="Text_20_body">Pierwszym powodem jest wszechstronność tego urządzenia. Apple Watch to nie tylko zegarek, ale także asystent, który pomoże Ci w codziennych zadaniach. Możesz odbierać powiadomienia, sprawdzać wiadomości, monitorować swoją aktywność fizyczną i zdrowie, a nawet kontrolować inne urządzenia z ekosystemu Apple. To wszystko dostępne jest na Twoim nadgarstku, w jednym kompaktowym urządzeniu.</text:p>
      <text:p text:style-name="Text_20_body">Drugim powodem jest precyzja i dokładność pomiarów. Apple Watch jest znany z precyzyjnych pomiarów tętna, poziomu tlenu we krwi, aktywności fizycznej i snu. Dzięki tym danym możesz lepiej zrozumieć swoje ciało i podejmować bardziej świadome decyzje dotyczące swojego zdrowia.</text:p>
      <text:p text:style-name="Text_20_body">Kolejnym powodem jest stylowy design. Apple Watch jest dostępny w różnych wariantach kolorystycznych i materiałach, co pozwala dopasować go do swojego stylu. Niezależnie od tego, <text:soft-page-break/>czy jesteś zwolennikiem klasycznego wyglądu, czy bardziej nowoczesnych rozwiązań, Apple Watch zawsze prezentuje się elegancko.</text:p>
      <text:p text:style-name="Text_20_body">Dodatkowo Apple Watch oferuje wiele przydatnych funkcji, takich jak nawigacja GPS, płatności zbliżeniowe Apple Pay, możliwość połączenia się z asystentem Siri oraz możliwość kontrolowania muzyki i aplikacji fitness. To urządzenie, które integruje wiele codziennych potrzeb w jednym miejscu.</text:p>
      <text:p text:style-name="Text_20_body">Warto też zaznaczyć, że Apple Watch stale się rozwija dzięki aktualizacjom oprogramowania. Dzięki temu zyskujesz nowe funkcje i możliwości, co sprawia, że Twoje urządzenie jest zawsze aktualne i gotowe do spełnienia Twoich potrzeb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29T13:30:40.318000000</meta:creation-date>
    <dc:date>2023-08-29T13:36:08.863000000</dc:date>
    <meta:editing-duration>PT5M28S</meta:editing-duration>
    <meta:editing-cycles>1</meta:editing-cycles>
    <meta:document-statistic meta:table-count="0" meta:image-count="0" meta:object-count="0" meta:page-count="2" meta:paragraph-count="14" meta:word-count="471" meta:character-count="3346" meta:non-whitespace-character-count="2889"/>
    <meta:generator>Trio_Office/6.2.8.2$Windows_x86 LibreOffice_project/</meta:generator>
  </office:meta>
</office:document-meta>
</file>