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paragraph-rsid="000b9193"/>
    </style:style>
    <style:style style:name="P2" style:family="paragraph" style:parent-style-name="Text_20_body">
      <style:text-properties officeooo:paragraph-rsid="000b9193"/>
    </style:style>
    <style:style style:name="T1" style:family="text">
      <style:text-properties officeooo:rsid="000a83ab"/>
    </style:style>
    <style:style style:name="T2" style:family="text">
      <style:text-properties officeooo:rsid="000b91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G00009<text:span text:style-name="T2">9</text:span></text:p>
      <text:p text:style-name="P2">Wprowadź do swojego stylu nowy wymiar z naszym innowacyjnym <text:span text:style-name="T2">f</text:span>ioletowym <text:span text:style-name="T2">p</text:span>askiem z <text:span text:style-name="T2">e</text:span>lastycznej <text:span text:style-name="T2">g</text:span>umy <text:span text:style-name="T2">s</text:span>mooth, stworzonym specjalnie dla Twojego smartwatch'a Apple. Ten pasek reprezentuje połączenie niezrównanej wygody, funkcjonalności oraz estetyki, tworząc niepowtarzalny akcent dla Twojego ulubionego gadżetu.</text:p>
      <text:p text:style-name="P2">Nasz fioletowy pasek został wykonany z najwyższej jakości elastycznej gumy Smooth, która doskonale układa się na nadgarstku, zapewniając wyjątkowy komfort noszenia przez cały dzień. Bez względu na to, czy jesteś aktywny fizycznie, czy spędzasz czas w biurze, pasek pozostaje przyjemny i nie<text:span text:style-name="T2">wy</text:span>czuwalny.</text:p>
      <text:p text:style-name="P2">Wyjątkowy srebrny metalowy klips zapewnia pewność, że Twój smartwatch pozostanie na swoim miejscu, bez ryzyka przypadkowego odpadnięcia. Klips jest solidny i trwały, dostarczając Ci spokoju i pewności podczas codziennych aktywności.</text:p>
      <text:p text:style-name="P2">Fioletowy kolor paska dodaje odrobinę luksusu i elegancji do Twojego smartwatch'a. Jest to idealny sposób na wyrażenie swojego indywidualnego stylu i wyróżnienie się w tłumie.</text:p>
      <text:p text:style-name="P2">Nasza firma z dumą prezentuje ten nowoczesny dodatek, który idealnie komponuje się z duchem innowacyjności, charakterystycznym dla produktów Apple. Wierzymy, że elegancja i funkcjonalność idą w parze, a nasz fioletowy pasek z elastycznej gumy Smooth doskonale to potwierdza.</text:p>
      <text:p text:style-name="P2">Niezwłocznie ulepsz wygląd i wygodę swojego smartwatch'a dzięki naszemu <text:span text:style-name="T2">f</text:span>ioletowemu <text:span text:style-name="T2">p</text:span>askowi z <text:span text:style-name="T2">e</text:span>lastycznej <text:span text:style-name="T2">g</text:span>umy Smooth. Wyraź siebie, bądź zauważalny i ciesz się nowym standardem w noszeniu akcesoriów do smartwatch'a. Przekształć swoje doświadczenie z Apple Watchem już dziś!</text:p>
      <text:p text:style-name="P2"/>
      <text:h text:style-name="Heading_20_1" text:outline-level="1">Fioletowy <text:span text:style-name="T2">p</text:span>asek do Apple Watch- <text:span text:style-name="T2">p</text:span>ołączenie <text:span text:style-name="T2">k</text:span>omfortu i <text:span text:style-name="T2">s</text:span>tylu!</text:h>
      <text:p text:style-name="P2">Noszenie Apple Watch to nie tylko stylowe wyrażenie swojej osobowości, ale także korzystanie z zaawansowanej technologii, która ułatwia codzienne życie. Oto dlaczego warto nosić Apple Watch.</text:p>
      <text:p text:style-name="P2">Pierwszym powodem jest wszechstronność tego urządzenia. Apple Watch to nie tylko zegarek, ale także asystent, który pomoże Ci w codziennych zadaniach. Możesz odbierać powiadomienia, sprawdzać wiadomości, monitorować swoją aktywność fizyczną i zdrowie, a nawet kontrolować inne urządzenia z ekosystemu Apple. To wszystko dostępne jest na Twoim nadgarstku, w jednym kompaktowym urządzeniu.</text:p>
      <text:p text:style-name="P2">Drugim powodem jest precyzja i dokładność pomiarów. Apple Watch jest znany z precyzyjnych pomiarów tętna, poziomu tlenu we krwi, aktywności fizycznej i snu. Dzięki tym danym możesz lepiej zrozumieć swoje ciało i podejmować bardziej świadome decyzje dotyczące swojego zdrowia.</text:p>
      <text:p text:style-name="P2">Kolejnym powodem jest stylowy design. Apple Watch jest dostępny w różnych wariantach kolorystycznych i materiałach, co pozwala dopasować go do swojego stylu. Niezależnie od tego, <text:soft-page-break/>czy jesteś zwolennikiem klasycznego wyglądu, czy bardziej nowoczesnych rozwiązań, Apple Watch zawsze prezentuje się elegancko.</text:p>
      <text:p text:style-name="P2">Dodatkowo Apple Watch oferuje wiele przydatnych funkcji, takich jak nawigacja GPS, płatności zbliżeniowe Apple Pay, możliwość połączenia się z asystentem Siri oraz możliwość kontrolowania muzyki i aplikacji fitness. To urządzenie, które integruje wiele codziennych potrzeb w jednym miejscu.</text:p>
      <text:p text:style-name="P2">Warto też zaznaczyć, że Apple Watch stale się rozwija dzięki aktualizacjom oprogramowania. Dzięki temu zyskujesz nowe funkcje i możliwości, co sprawia, że Twoje urządzenie jest zawsze aktualne i gotowe do spełnienia Twoich potrzeb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3:20:29.472000000</meta:creation-date>
    <dc:date>2023-08-29T13:26:52.149000000</dc:date>
    <meta:editing-duration>PT6M22S</meta:editing-duration>
    <meta:editing-cycles>1</meta:editing-cycles>
    <meta:document-statistic meta:table-count="0" meta:image-count="0" meta:object-count="0" meta:page-count="2" meta:paragraph-count="14" meta:word-count="446" meta:character-count="3310" meta:non-whitespace-character-count="2878"/>
    <meta:generator>Trio_Office/6.2.8.2$Windows_x86 LibreOffice_project/</meta:generator>
  </office:meta>
</office:document-meta>
</file>