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0a83ab"/>
    </style:style>
    <style:style style:name="P2" style:family="paragraph" style:parent-style-name="Text_20_body">
      <style:text-properties officeooo:paragraph-rsid="000a83ab"/>
    </style:style>
    <style:style style:name="T1" style:family="text">
      <style:text-properties officeooo:rsid="000a83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G00009<text:span text:style-name="T1">8</text:span></text:p>
      <text:p text:style-name="P2">Zanurz się w świat nieograniczonych możliwości z naszym ekskluzywnym paskiem do Smartwatch'a Apple w kolorze malinowym. To nie tylko akcesorium, to manifestacja Twojego stylu, wygody i elegancji.</text:p>
      <text:p text:style-name="Text_20_body">Nasz pasek został stworzony z myślą o Twoim komforcie. Wykonany z elastycznej gumy smooth, idealnie dopasowuje się do Twojego nadgarstka, pozwalając na noszenie go przez cały dzień bez żadnych ograniczeń. Miękkość materiału sprawia, że zapomnisz, że w ogóle go masz na nadgarstku.</text:p>
      <text:p text:style-name="Text_20_body">Kolor malinowy to połączenie wyrazistego charakteru z subtelną elegancją. Dodaj odrobinę życia do swojego Smartwatch'a, podkreślając jednocześnie swoją indywidualność. Nasz pasek jest perfekcyjnie dostrojony do wszelkich stylizacji i okazji.</text:p>
      <text:p text:style-name="Text_20_body">Szczegół to klucz do luksusu. Nasz pasek wyposażony jest w solidny metalowy klips w kolorze srebrnym, który nie tylko zapewnia bezpieczne mocowanie, ale również dodaje wyrafinowanego akcentu do Twojego smartwatcha.</text:p>
      <text:p text:style-name="Text_20_body">Dzięki zastosowaniu standardowego zapięcia nasz pasek jest niezwykle łatwy w wymianie. Bez problemu dostosujesz go do swoich potrzeb, zmieniając styl w zaledwie kilka sekund.</text:p>
      <text:p text:style-name="Text_20_body">Nie musisz martwić się o kompatybilność. Nasz pasek doskonale pasuje do wszystkich modeli Apple Watch, dzięki czemu możesz cieszyć się jego wyjątkowym stylem niezależnie od tego, który model posiadasz.</text:p>
      <text:p text:style-name="Text_20_body">Zanurz się w nieograniczonej elastyczności i stylu z naszym paskiem do Smartwatch'a Apple w kolorze malinowym. To więcej niż akcesorium – to wyraz Twojej osobowości. Wybierz jakość, wybierz wygodę, wybierz nasz pasek.</text:p>
      <text:p text:style-name="Text_20_body"/>
      <text:h text:style-name="Heading_20_1" text:outline-level="1">Zmieniaj swój styl w mgnieniu oka- elastyczny pasek do Apple Watch</text:h>
      <text:p text:style-name="Text_20_body">Noszenie Apple Watch to nie tylko stylowe wyrażenie swojej osobowości, ale także korzystanie z zaawansowanej technologii, która ułatwia codzienne życie. Oto dlaczego warto nosić Apple Watch.</text:p>
      <text:p text:style-name="Text_20_body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Text_20_body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Text_20_body">Kolejnym powodem jest stylowy design. Apple Watch jest dostępny w różnych wariantach kolorystycznych i materiałach, co pozwala dopasować go do swojego stylu. Niezależnie od tego, <text:soft-page-break/>czy jesteś zwolennikiem klasycznego wyglądu, czy bardziej nowoczesnych rozwiązań, Apple Watch zawsze prezentuje się elegancko.</text:p>
      <text:p text:style-name="Text_20_body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Text_20_body">Warto też zaznaczyć, że Apple Watch stale się rozwija dzięki aktualizacjom oprogramowania. Dzięki temu zyskujesz nowe funkcje i możliwości, co sprawia, że Twoje urządzenie jest zawsze aktualne i gotowe do spełnienia Twoich potrzeb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14:40.812000000</meta:creation-date>
    <dc:date>2023-08-29T13:19:16.934000000</dc:date>
    <meta:editing-duration>PT4M36S</meta:editing-duration>
    <meta:editing-cycles>1</meta:editing-cycles>
    <meta:document-statistic meta:table-count="0" meta:image-count="0" meta:object-count="0" meta:page-count="2" meta:paragraph-count="15" meta:word-count="451" meta:character-count="3275" meta:non-whitespace-character-count="2838"/>
    <meta:generator>Trio_Office/6.2.8.2$Windows_x86 LibreOffice_project/</meta:generator>
  </office:meta>
</office:document-meta>
</file>