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e2b3"/>
    </style:style>
    <style:style style:name="T1" style:family="text">
      <style:text-properties officeooo:rsid="000ee2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EG000097</text:p>
      <text:p text:style-name="Text_20_body">Szukasz idealnego sposobu, aby podkreślić styl swojego Apple Smartwatch? Nasz pasek do Smartwatch'a od Apple w kolorze żółtym to doskonały wybór, łączący elegancję z niezrównanym komfortem noszenia.</text:p>
      <text:p text:style-name="Text_20_body">Nasz pasek wykonany jest z najwyższej jakości elastycznej gumy smooth, która jest nie tylko trwała, ale także przyjemna w dotyku. To idealne rozwiązanie dla aktywnych osób, które cenią sobie komfort, niezależnie od tego, czy biegają, czy pracują przy biurku.</text:p>
      <text:p text:style-name="Text_20_body">Pasek jest wyposażony w solidny klips wykonany z wysokiej jakości metalu w kolorze srebrnym. To nie tylko estetyczny detal, ale również gwarancja bezpiecznego i pewnego zamocowania na nadgarstku. Odpowiednio dostosowana klamra pozwala na łatwe dopasowanie długości paska do Twojego nadgarstka.</text:p>
      <text:p text:style-name="Text_20_body">Nasz pasek dostępny jest w intensywnym żółtym kolorze, który doda życia Twojemu smartwatchowi i podkreśli jego wyjątkowy design. To doskonała opcja, aby wyróżnić się z tłumu i wyrazić swój własny styl.</text:p>
      <text:p text:style-name="Text_20_body">Niezależnie od tego, czy jesteś na spotkaniu biznesowym, w podróży, czy uprawiasz sport na świeżym powietrzu, nasz pasek do Smartwatch'a od Apple w kolorze żółtym świetnie się sprawdzi. Jest elegancki i uniwersalny, pasujący zarówno do formalnych, jak i casualowych stylizacji.</text:p>
      <text:p text:style-name="Text_20_body">Zamiana paska na Smartwatch<text:span text:style-name="T1">a</text:span> Apple jeszcze nigdy nie była tak prosta. Nasz pasek idealnie pasuje do wszystkich modeli Apple Watch, dzięki czemu możesz szybko i łatwo odświeżyć wygląd swojego smartwatcha.</text:p>
      <text:p text:style-name="Text_20_body">Podkreśl swój indywidualny styl i ciesz się wygodą noszenia swojego Apple Smartwatcha dzięki naszemu paskowi w kolorze żółtym. Zamów już dziś i przekonaj się, jak mała zmiana może zrobić wielką różnicę!</text:p>
      <text:p text:style-name="Text_20_body"/>
      <text:h text:style-name="Heading_20_1" text:outline-level="1">Żółty <text:span text:style-name="T1">p</text:span>asek do Apple <text:span text:style-name="T1">Watch</text:span>- Ożyw swój Smartwatch!</text:h>
      <text:p text:style-name="P1">Noszenie Apple Watch to nie tylko stylowe wyrażenie swojej osobowości, ale także korzystanie z zaawansowanej technologii, która ułatwia codzienne życie. Oto dlaczego warto nosić Apple Watch.</text:p>
      <text:p text:style-name="P1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P1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P1">Kolejnym powodem jest stylowy design. Apple Watch jest dostępny w różnych wariantach kolorystycznych i materiałach, co pozwala dopasować go do swojego stylu. Niezależnie od tego, <text:soft-page-break/>czy jesteś zwolennikiem klasycznego wyglądu, czy bardziej nowoczesnych rozwiązań, Apple Watch zawsze prezentuje się elegancko.</text:p>
      <text:p text:style-name="P1"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P1">Warto też zaznaczyć, że Apple Watch stale się rozwija dzięki aktualizacjom oprogramowania. Dzięki temu zyskujesz nowe funkcje i możliwości, co sprawia, że Twoje urządzenie jest zawsze aktualne i gotowe do spełnienia Twoich potrze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3:05:35.468000000</meta:creation-date>
    <dc:date>2023-08-29T13:10:33.733000000</dc:date>
    <meta:editing-duration>PT4M58S</meta:editing-duration>
    <meta:editing-cycles>1</meta:editing-cycles>
    <meta:document-statistic meta:table-count="0" meta:image-count="0" meta:object-count="0" meta:page-count="2" meta:paragraph-count="15" meta:word-count="474" meta:character-count="3368" meta:non-whitespace-character-count="2909"/>
    <meta:generator>Trio_Office/6.2.8.2$Windows_x86 LibreOffice_project/</meta:generator>
  </office:meta>
</office:document-meta>
</file>