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ad4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ZEG000096</text:p>
      <text:p text:style-name="Text_20_body">Poszukujesz doskonałego akcesorium, które nie tylko podkreśli wyjątkowy styl Twojego smartwatcha Apple, ale także zapewni Ci wygodę i trwałość? Oto odpowiedź- pasek do Smartwatch'a Apple z elastycznej gumy smooth w kolorze amarantowym!</text:p>
      <text:p text:style-name="Text_20_body">Nasz pasek do smartwatch'a został stworzony z myślą o Twoim komforcie. Wykonany z elastycznej gumy smooth, doskonale dopasowuje się do Twojego nadgarstka, gwarantując komfort noszenia przez cały dzień. Niezależnie od tego, czy jesteś aktywny sportowo, czy pracujesz w biurze, ten pasek jest idealnym towarzyszem.</text:p>
      <text:p text:style-name="Text_20_body">Kolor amarantowy to wyraz Twojego indywidualnego stylu. Dodaje on elegancji i świeżości Twojemu smartwatchowi, pozwalając Ci wyrazić siebie w każdej sytuacji. Pasek ten doskonale komponuje się zarówno z klasycznymi, jak i sportowymi stylizacjami, dlatego jest idealnym wyborem niezależnie od okazji.</text:p>
      <text:p text:style-name="Text_20_body">Nie tylko styl, ale także solidność jest ważna. Nasz pasek do smartwatch'a jest wyposażony w metalowy klips w kolorze srebrnym, który zapewnia pewne i bezpieczne zapięcie. Nie musisz martwić się o to, że Twój smartwatch zgubi się w trakcie aktywności fizycznej. Nasz pasek trzyma go pewnie na swoim miejscu.</text:p>
      <text:p text:style-name="Text_20_body">Wymiana paska nigdy nie była prostsza. Dzięki naszemu inteligentnemu systemowi zapięć możesz wymieniać pasek w zaledwie kilka sekund. Nie potrzebujesz specjalistycznego narzędzia ani doświadczenia. To jest tak proste, jak to tylko możliwe.</text:p>
      <text:p text:style-name="Text_20_body">Pasek do Smartwatch'a Apple z Elastycznej Gumy Smooth w kolorze amarantowym to idealne połączenie wygody, stylu i solidności. Daj swojemu smartwatchowi nowe życie i wyraź siebie poprzez kolor amarantowy. Zamów już dziś i ciesz się doskonałym akcesorium, które podkreśli Twój niepowtarzalny styl!</text:p>
      <text:p text:style-name="Text_20_body"/>
      <text:h text:style-name="Heading_20_1" text:outline-level="1">Zmień wygląd Twojego Smartwatcha- pasek z elastycznej gumy smooth</text:h>
      <text:p text:style-name="Text_20_body">Noszenie Apple Watch to nie tylko stylowe wyrażenie swojej osobowości, ale także korzystanie z zaawansowanej technologii, która ułatwia codzienne życie. Oto dlaczego warto nosić Apple Watch.</text:p>
      <text:p text:style-name="Text_20_body">Pierwszym powodem jest wszechstronność tego urządzenia. Apple Watch to nie tylko zegarek, ale także asystent, który pomoże Ci w codziennych zadaniach. Możesz odbierać powiadomienia, sprawdzać wiadomości, monitorować swoją aktywność fizyczną i zdrowie, a nawet kontrolować inne urządzenia z ekosystemu Apple. To wszystko dostępne jest na Twoim nadgarstku, w jednym kompaktowym urządzeniu.</text:p>
      <text:p text:style-name="Text_20_body">Drugim powodem jest precyzja i dokładność pomiarów. Apple Watch jest znany z precyzyjnych pomiarów tętna, poziomu tlenu we krwi, aktywności fizycznej i snu. Dzięki tym danym możesz lepiej zrozumieć swoje ciało i podejmować bardziej świadome decyzje dotyczące swojego zdrowia.</text:p>
      <text:p text:style-name="Text_20_body"><text:soft-page-break/>Kolejnym powodem jest stylowy design. Apple Watch jest dostępny w różnych wariantach kolorystycznych i materiałach, co pozwala dopasować go do swojego stylu. Niezależnie od tego, czy jesteś zwolennikiem klasycznego wyglądu, czy bardziej nowoczesnych rozwiązań, Apple Watch zawsze prezentuje się elegancko.</text:p>
      <text:p text:style-name="Text_20_body">Dodatkowo Apple Watch oferuje wiele przydatnych funkcji, takich jak nawigacja GPS, płatności zbliżeniowe Apple Pay, możliwość połączenia się z asystentem Siri oraz możliwość kontrolowania muzyki i aplikacji fitness. To urządzenie, które integruje wiele codziennych potrzeb w jednym miejscu.</text:p>
      <text:p text:style-name="Text_20_body">Warto też zaznaczyć, że Apple Watch stale się rozwija dzięki aktualizacjom oprogramowania. Dzięki temu zyskujesz nowe funkcje i możliwości, co sprawia, że Twoje urządzenie jest zawsze aktualne i gotowe do spełnienia Twoich potrzeb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9T12:45:58.448000000</meta:creation-date>
    <dc:date>2023-08-29T13:01:06.417000000</dc:date>
    <meta:editing-duration>PT4M45S</meta:editing-duration>
    <meta:editing-cycles>1</meta:editing-cycles>
    <meta:document-statistic meta:table-count="0" meta:image-count="0" meta:object-count="0" meta:page-count="2" meta:paragraph-count="14" meta:word-count="476" meta:character-count="3439" meta:non-whitespace-character-count="2977"/>
    <meta:generator>Trio_Office/6.2.8.2$Windows_x86 LibreOffice_project/</meta:generator>
  </office:meta>
</office:document-meta>
</file>