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095</text:p>
      <text:p text:style-name="Text_20_body">Wprowadź kolorowy akcent do swojego stylu dzięki naszemu paskowi do smartwatch'a od Apple w wyjątkowym kolorze koralowym. Ten pasek nie tylko doskonale dopasowuje się do Twojego Apple Watch, ale również podkreśla Twój niepowtarzalny gust i indywidualny styl.</text:p>
      <text:p text:style-name="Text_20_body">Wykonany z wysokiej jakości, elastycznej gumy smooth pasek zapewnia nie tylko niesamowity komfort noszenia, ale również trwałość, która przetrwa długie dni pełne aktywności. To idealny wybór zarówno dla miłośników sportu, jak i tych, którzy cenią sobie wygodę na co dzień.</text:p>
      <text:p text:style-name="Text_20_body">Zapinanie paska do Apple Watch nie mogło być prostsze. Nasz metalowy klips w eleganckim srebrnym kolorze gwarantuje pewne i bezpieczne mocowanie do Twojego zegarka. Dzięki temu Twój smartwatch pozostaje na swoim miejscu przez cały dzień.</text:p>
      <text:p text:style-name="Text_20_body">Nasze paski są kompatybilne z wieloma modelami Apple Watch, dzięki czemu możesz łatwo wymieniać je w zależności od okazji i nastroju. Dodatkowo różne dostępne rozmiary gwarantują doskonałe dopasowanie do Twojego nadgarstka.</text:p>
      <text:p text:style-name="Text_20_body">Kolorowy pasek to doskonały sposób na dodanie energii i wyrazistości Twojemu codziennemu lookowi. Niech Twój Apple Watch stanie się wyjątkowym akcentem Twojego stylu!</text:p>
      <text:p text:style-name="Text_20_body"/>
      <text:h text:style-name="Heading_20_1" text:outline-level="1">Pasek do Apple Watch- Idealny Dodatek Do Twojego Zegarka</text:h>
      <text:p text:style-name="Text_20_body">Noszenie Apple Watch to nie tylko stylowe wyrażenie swojej osobowości, ale także korzystanie z zaawansowanej technologii, która ułatwia codzienne życie. Oto dlaczego warto nosić Apple Watch.</text:p>
      <text:p text:style-name="Text_20_body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Text_20_body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Text_20_body">Kolejnym powodem jest stylowy design. Apple Watch jest dostępny w różnych wariantach kolorystycznych i materiałach, co pozwala dopasować go do swojego stylu. Niezależnie od tego, czy jesteś zwolennikiem klasycznego wyglądu, czy bardziej nowoczesnych rozwiązań, Apple Watch zawsze prezentuje się elegancko.</text:p>
      <text:p text:style-name="Text_20_body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Text_20_body"><text:soft-page-break/>Warto też zaznaczyć, że Apple Watch stale się rozwija dzięki aktualizacjom oprogramowania. Dzięki temu zyskujesz nowe funkcje i możliwości, co sprawia, że Twoje urządzenie jest zawsze aktualne i gotowe do spełnienia Twoich potrzeb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4:48:12.203000000</meta:creation-date>
    <dc:date>2023-08-28T14:55:15.156000000</dc:date>
    <meta:editing-duration>PT7M3S</meta:editing-duration>
    <meta:editing-cycles>1</meta:editing-cycles>
    <meta:document-statistic meta:table-count="0" meta:image-count="0" meta:object-count="0" meta:page-count="2" meta:paragraph-count="13" meta:word-count="403" meta:character-count="2899" meta:non-whitespace-character-count="2509"/>
    <meta:generator>Trio_Office/6.2.8.2$Windows_x86 LibreOffice_project/</meta:generator>
  </office:meta>
</office:document-meta>
</file>