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6f3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94</text:p>
      <text:p text:style-name="Text_20_body">Zamień swój smartwatch od Apple w modny dodatek, który jednocześnie podkreśli Twój styl życia i zapewni wygodę przez cały dzień. Nasz pasek do smartwatch'a został stworzony z myślą o połączeniu funkcjonalności, komfortu i estetyki.</text:p>
      <text:p text:style-name="Text_20_body">Pasek został wykonany z wysokiej jakości elastycznej gumy Smooth, która doskonale dopasowuje się do Twojego nadgarstka. Jego miętowy odcień dodaje odrobinę świeżości i subtelności, doskonale komponując się z różnymi stylizacjami od codziennych po bardziej formalne.</text:p>
      <text:p text:style-name="Text_20_body">Dzięki elastycznej strukturze gumy Smooth pasek jest nie tylko przyjemny w dotyku, ale również zapewnia nieograniczony komfort noszenia. Bez względu na to, czy jesteś aktywny fizycznie, czy pracujesz przy biurku, pasek nie krępuje ruchów i nie powoduje podrażnień skóry.</text:p>
      <text:p text:style-name="Text_20_body">Metalowy klips w kolorze srebrnym, służący do zapięcia paska, to nie tylko element estetyczny, ale także gwarancja bezpiecznego trzymania Twojego smartwatch'a na nadgarstku. Dzięki solidnemu zapięciu możesz być pewien, że Twój smartwatch pozostanie na swoim miejscu, bez względu na to, co robisz.</text:p>
      <text:p text:style-name="Text_20_body">Nasze paski są zaprojektowane tak, abyś mógł szybko i łatwo wymieniać je według swoich preferencji. Dzięki temu masz możliwość dostosowania paska do swojego nastroju i stylizacji w zaledwie kilka chwil.</text:p>
      <text:p text:style-name="Text_20_body">Niech Twój smartwatch od Apple będzie odzwierciedleniem Twojego stylu. Nasz pasek w kolorze miętowym doskonale współgra z różnymi tłem i dodatkami, umożliwiając Ci tworzenie niepowtarzalnych zestawów każdego dnia.</text:p>
      <text:p text:style-name="Text_20_body"/>
      <text:h text:style-name="Heading_20_1" text:outline-level="1">Pasek do Apple Watch- miętowa świeżość na Twoim nadgarstku</text:h>
      <text:p text:style-name="Text_20_body">Noszenie Apple Watch to nie tylko stylowe wyrażenie swojej osobowości, ale także korzystanie z zaawansowanej technologii, która ułatwia codzienne życie. Oto dlaczego warto nosić Apple Watch.</text:p>
      <text:p text:style-name="Text_20_body">Pierwszym powodem jest wszechstronność tego urządzenia. Apple Watch to nie tylko zegarek, ale także asystent, który pomoże Ci w codziennych zadaniach. Możesz odbierać powiadomienia, sprawdzać wiadomości, monitorować swoją aktywność fizyczną i zdrowie, a nawet kontrolować inne urządzenia z ekosystemu Apple. To wszystko dostępne jest na Twoim nadgarstku, w jednym kompaktowym urządzeniu.</text:p>
      <text:p text:style-name="Text_20_body">Drugim powodem jest precyzja i dokładność pomiarów. Apple Watch jest znany z precyzyjnych pomiarów tętna, poziomu tlenu we krwi, aktywności fizycznej i snu. Dzięki tym danym możesz lepiej zrozumieć swoje ciało i podejmować bardziej świadome decyzje dotyczące swojego zdrowia.</text:p>
      <text:p text:style-name="Text_20_body">Kolejnym powodem jest stylowy design. Apple Watch jest dostępny w różnych wariantach kolorystycznych i materiałach, co pozwala dopasować go do swojego stylu. Niezależnie od tego, czy jesteś zwolennikiem klasycznego wyglądu, czy bardziej nowoczesnych rozwiązań, Apple Watch zawsze prezentuje się elegancko.</text:p>
      <text:p text:style-name="Text_20_body"><text:soft-page-break/>Dodatkowo Apple Watch oferuje wiele przydatnych funkcji, takich jak nawigacja GPS, płatności zbliżeniowe Apple Pay, możliwość połączenia się z asystentem Siri oraz możliwość kontrolowania muzyki i aplikacji fitness. To urządzenie, które integruje wiele codziennych potrzeb w jednym miejscu.</text:p>
      <text:p text:style-name="Text_20_body">Warto też zaznaczyć, że Apple Watch stale się rozwija dzięki aktualizacjom oprogramowania. Dzięki temu zyskujesz nowe funkcje i możliwości, co sprawia, że Twoje urządzenie jest zawsze aktualne i gotowe do spełnienia Twoich potrze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8T14:32:29.385000000</meta:creation-date>
    <dc:date>2023-08-28T14:55:56.619000000</dc:date>
    <meta:editing-duration>PT12M34S</meta:editing-duration>
    <meta:editing-cycles>2</meta:editing-cycles>
    <meta:generator>Trio_Office/6.2.8.2$Windows_x86 LibreOffice_project/</meta:generator>
    <meta:document-statistic meta:table-count="0" meta:image-count="0" meta:object-count="0" meta:page-count="2" meta:paragraph-count="14" meta:word-count="445" meta:character-count="3222" meta:non-whitespace-character-count="2791"/>
  </office:meta>
</office:document-meta>
</file>