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70d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09</text:p>
      <text:p text:style-name="Text_20_body"/>
      <text:p text:style-name="Text_20_body">Przedstawiamy materiałowy pasek do zegarka Apple Watch- doskonały dodatek, który łączy funkcjonalność, styl i wygodę w jednym produkcie. Ten elegancki i nowoczesny pasek został stworzony z myślą o osobach, które cenią sobie wysoką jakość oraz chcą wyróżnić swój zegarek z charakterystycznym akcentem.</text:p>
      <text:p text:style-name="Text_20_body">Pasek został wykonany z trwałego i miękkiego materiału, co zapewnia wyjątkowy komfort noszenia przez cały dzień. Czarna barwa paska nadaje mu uniwersalny charakter, dzięki czemu pasuje do różnorodnych stylizacji oraz okazji- od casualowych po bardziej formalne. Wykończenie materiału jest starannie dopracowane, co dodaje mu subtelnego blasku i elegancji.</text:p>
      <text:p text:style-name="Text_20_body">Jednym z głównych atutów tego paska jest innowacyjny system zapinania na rzep. System rzepowy umożliwia łatwe dopasowanie paska do dowolnego obwodu nadgarstka, zapewniając pewne i bezpieczne utrzymanie zegarka na ręku. Pomarańczowy akcent kolorystyczny, który przyciąga wzrok i dodaje energii.</text:p>
      <text:p text:style-name="Text_20_body">Ten pasek jest idealnym wyborem zarówno dla aktywnych osób, które cenią sobie wygodę i funkcjonalność, jak i dla tych, którzy zwracają uwagę na detale i chcą podkreślić indywidualny styl swojego Apple Watcha. Dzięki perfekcyjnemu połączeniu czerni i pomarańczowego, ten materiałowy pasek stanowi harmonijną kompozycję, która nie tylko doskonale wygląda, ale także dostarcza przyjemność noszenia zegarka na co dzień.</text:p>
      <text:p text:style-name="Text_20_body"/>
      <text:h text:style-name="Heading_20_2" text:outline-level="2">Apple Watch- Powiadomienia i Komunikacja Bez Wyciągania Telefonu</text:h>
      <text:p text:style-name="Text_20_body">Apple Watch to niezwykle zaawansowane urządzenie, które oferuje szereg korzyści i innowacyjnych funkcji dla swoich użytkowników.</text:p>
      <text:p text:style-name="Text_20_body">Apple Watch umożliwia ciągłe monitorowanie aktywności fizycznej, takiej jak liczba kroków, spalone kalorie, aktywność sportowa i inne parametry. Może także mierzyć tętno, poziom tlenu we krwi oraz poziom stresu, co pomaga użytkownikom lepiej zrozumieć swoje ciało i podejmować zdrowsze decyzje.</text:p>
      <text:p text:style-name="Text_20_body">Apple Watch Series 4 i nowsze modele umożliwiają użytkownikom przeprowadzanie elektrokardiogramów w celu wykrywania nieregularności rytmu serca, co może być ważne dla wczesnego wykrywania potencjalnych problemów kardiologicznych. Zegarek umożliwia otrzymywanie powiadomień z telefonu, takich jak wiadomości tekstowe, połączenia telefoniczne, powiadomienia z mediów społecznościowych i inne. Możesz szybko sprawdzić wiadomości bez konieczności wyciągania telefonu z kieszeni.</text:p>
      <text:p text:style-name="Text_20_body">Apple Watch może pełnić funkcję nawigatora, wykorzystując wbudowany GPS i mapy. To szczególnie przydatne podczas aktywności na świeżym powietrzu, podczas podróży lub w nowych miejscach.</text:p>
      <text:p text:style-name="Text_20_body"><text:soft-page-break/>Te zalety to tylko wierzchołek góry lodowej, jeśli chodzi o funkcje i korzyści oferowane przez Apple Watch. To wszechstronne urządzenie doskonale nadaje się zarówno dla osób aktywnych, jak i tych, którzy szukają inteligentnego i stylowego zegark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1T08:09:57.841000000</meta:creation-date>
    <dc:date>2023-08-11T08:42:49.670000000</dc:date>
    <meta:editing-duration>PT1M57S</meta:editing-duration>
    <meta:editing-cycles>1</meta:editing-cycles>
    <meta:document-statistic meta:table-count="0" meta:image-count="0" meta:object-count="0" meta:page-count="2" meta:paragraph-count="11" meta:word-count="368" meta:character-count="2763" meta:non-whitespace-character-count="2406"/>
    <meta:generator>Trio_Office/6.2.8.2$Windows_x86 LibreOffice_project/</meta:generator>
  </office:meta>
</office:document-meta>
</file>