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c0e41"/>
    </style:style>
    <style:style style:name="P2" style:family="paragraph" style:parent-style-name="Title">
      <style:text-properties officeooo:paragraph-rsid="001c0e41"/>
    </style:style>
    <style:style style:name="T1" style:family="text">
      <style:text-properties officeooo:rsid="001c0e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EG0000<text:span text:style-name="T1">71</text:span></text:p>
      <text:p text:style-name="P1">Poszukujesz idealnego akcesorium, które nie tylko uwydatni piękno Twojego Apple Watch, ale także zapewni maksymalny komfort noszenia? Nasz Pasek do Zegarka Apple Watch to rozwiązanie, którego potrzebujesz. Wykonany z wytrzymałego materiału, w kolorze głębokiego czerni, ten pasek podkreśli elegancję Twojego zegarka i doda mu osobistego stylu.</text:p>
      <text:p text:style-name="Text_20_body">Pasek został stworzony z myślą o długotrwałym użytkowaniu. Wykorzystujemy tylko najwyższej jakości materiały, aby zapewnić nie tylko estetykę, ale także solidność i odporność na codzienne zużycie. Teraz możesz być pewien, że Twój Apple Watch będzie prezentował się doskonale przez wiele sezonów.</text:p>
      <text:p text:style-name="Text_20_body">Nasz pasek do zegarka Apple Watch został zaprojektowany z myślą o precyzyjnym dopasowaniu do różnych rozmiarów nadgarstka. Dzięki temu niezależnie od tego, czy masz zegarek Apple Watch w wersji 38/40 mm, czy 42/44 mm, nasz pasek będzie idealnie leżał na Twoim nadgarstku.</text:p>
      <text:p text:style-name="Text_20_body">Czarny kolor paska dodaje mu niepowtarzalnego szyku i klasycznego charakteru, który doskonale pasuje zarówno do codziennego noszenia, jak i bardziej formalnych okazji. Pasek jest zapinany srebrnym haczykiem, który nie tylko zapewnia bezpieczne trzymanie zegarka na nadgarstku, ale także dodaje mu odrobinę blasku.</text:p>
      <text:p text:style-name="Text_20_body">Zamiana paska na swoim Apple Watch jeszcze nigdy nie była tak prosta. Nasz pasek jest wyposażony w specjalny mechanizm, który umożliwia szybką i bezproblemową wymianę, dzięki czemu możesz dostosować go do swoich potrzeb w mgnieniu oka.</text:p>
      <text:p text:style-name="Text_20_body">Pasek do Zegarka Apple Watch to nie tylko praktyczne akcesorium, ale także wyraz osobistego stylu. Zapewniamy trwałość, elegancję i doskonałe dopasowanie, które sprawią, że Twój Apple Watch będzie wyglądał jeszcze lepiej. Daj swojemu zegarkowi nowe życie i dodaj mu indywidualnego charakteru dzięki naszemu paskowi. Sprawdź już dziś i ciesz się perfekcyjnym połączeniem stylu i funkcjonalności!</text:p>
      <text:p text:style-name="Text_20_body"/>
      <text:h text:style-name="Heading_20_1" text:outline-level="1">Trwałość i Styl Razem w Jednym- Pasek dla Zegarka Apple</text:h>
      <text:p text:style-name="Text_20_body">Noszenie smartwatcha to wybór, który może znacząco wpłynąć na twoje codzienne życie. To nie tylko urządzenie elektroniczne – to wszechstronny asystent, który otwiera przed tobą cały nowy świat możliwości.</text:p>
      <text:p text:style-name="Text_20_body">Jednym z głównych powodów, dla których warto nosić smartwatcha, jest jego zdolność do monitorowania zdrowia i aktywności fizycznej. Dzięki wbudowanym czujnikom możesz śledzić swoje tętno, liczbę kroków, spalone kalorie oraz jakość snu. To cenne narzędzie dla tych, którzy pragną utrzymywać zdrowy tryb życia i świadomie dbać o swoje ciało.</text:p>
      <text:p text:style-name="Text_20_body">Ponadto smartwatch pozwala ci pozostać zawsze podłączonym. Nie przegapisz ważnych połączeń, wiadomości czy powiadomień z mediów społecznościowych, ponieważ wszystko to będzie dostępne na ekranie twojego nadgarstka. To oszczędność czasu i wygoda w jednym.</text:p>
      <text:p text:style-name="Text_20_body"><text:soft-page-break/>Kiedy jesteś w biegu, smartwatch jest również doskonałym nawigatorem. Możesz otrzymywać wskazówki dotyczące kierunku jazdy, bez konieczności wyciągania telefonu z kieszeni. To szczególnie przydatne podczas jazdy rowerem czy biegania.</text:p>
      <text:p text:style-name="Text_20_body">Warto również podkreślić, że smartwatch może być narzędziem organizacyjnym. Możesz ustalać przypomnienia, notatki, kalendarz i inne ważne informacje, które zawsze będziesz mieć pod ręką. Niezależnie od tego, czy jesteś osobą prowadzącą intensywne życie zawodowe, czy też próbującą zapanować nad codziennymi obowiązkami, smartwatch ułatwi ci zarządzanie czasem.</text:p>
      <text:p text:style-name="Text_20_body">Ostatecznie, noszenie smartwatcha to również kwestia stylu. Dzięki różnorodnym wzorom i opcjom dostosowania możesz dopasować go do swojego gustu i osobistego stylu. To nie tylko urządzenie techniczne, ale także modny dodatek, którym możesz wyrazić swoją osobowość.</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5T13:38:03.610000000</meta:creation-date>
    <dc:date>2023-08-25T13:48:51.904000000</dc:date>
    <meta:editing-duration>PT32S</meta:editing-duration>
    <meta:editing-cycles>1</meta:editing-cycles>
    <meta:document-statistic meta:table-count="0" meta:image-count="0" meta:object-count="0" meta:page-count="2" meta:paragraph-count="14" meta:word-count="494" meta:character-count="3569" meta:non-whitespace-character-count="3088"/>
    <meta:generator>Trio_Office/6.2.8.2$Windows_x86 LibreOffice_project/</meta:generator>
  </office:meta>
</office:document-meta>
</file>