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472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67</text:p>
      <text:p text:style-name="Text_20_body">Odkryj nasz najnowszy dodatek do Twojego ulubionego gadżetu- miętowy pasek do zegarka Apple Watch. Wykonany z najwyższej jakości, wytrzymałego materiału, ten pasek nie tylko zapewni Ci komfort noszenia, ale również dodatkowo podkreśli styl Twojego zegarka.</text:p>
      <text:p text:style-name="Text_20_body">Niezależnie od tego, czy preferujesz intensywny trening, długie spacery czy aktywny tryb życia, nasz miętowy pasek do zegarka został zaprojektowany, aby sprostać Twoim codziennym wyzwaniom. Wyjątkowo wytrzymały materiał, z którego został wykonany, gwarantuje długą żywotność i minimalny ślad użytkowania nawet przy intensywnym użytkowaniu.</text:p>
      <text:p text:style-name="Text_20_body">Jego delikatny, ale jednocześnie zdecydowany odcień mięty sprawia, że ten pasek jest doskonałym akcentem dla każdej okazji. Bez względu na to, czy masz na sobie sportowy strój, casualowe ubranie czy elegancką galową kreację, pasek ten doda Twojemu Apple Watchowi niepowtarzalnego charakteru.</text:p>
      <text:p text:style-name="Text_20_body">Zapomnij o zawiłościach i problemach związanych ze zmianą paska. Nasz miętowy pasek do zegarka jest wyposażony w solidny srebrny haczyk, który zapewnia pewne i bezpieczne zapięcie. Dzięki niemu możesz cieszyć się pełną swobodą noszenia swojego Apple Watcha bez obaw o przypadkowe zdzieranie paska.</text:p>
      <text:p text:style-name="Text_20_body">Nasza misja polega na dostarczaniu produktów, które nie tylko spełniają oczekiwania, ale także przekształcają codzienne użytkowanie w prawdziwe doświadczenie. Miętowy Pasek do Zegarka Apple Watch jest tego doskonałym przykładem- funkcjonalność, wytrzymałość i styl łączą się tutaj w perfekcyjny sposób, byś mógł cieszyć się pełnią swojego zegarka.</text:p>
      <text:p text:style-name="Text_20_body">Nasz miętowy pasek do zegarka Apple Watch to nie tylko produkt, to wyraz stylu, wytrzymałości i funkcjonalności. Zdobądź go już dziś, by nadać swojemu zegarkowi nowy wymiar elegancji i komfortu. Niezależnie od aktywności czy okazji, ten pasek będzie Cię doskonale reprezentować. Zainwestuj w jakość i wyróżnij się z tłumu dzięki naszemu wyjątkowemu paskowi do zegarka.</text:p>
      <text:p text:style-name="Text_20_body"/>
      <text:h text:style-name="Heading_20_1" text:outline-level="1">Nowość dla Twojego Apple Watch- Miętowy Pasek do Zegarka o Wyjątkowej Wytrzymałości</text:h>
      <text:p text:style-name="Text_20_body">Noszenie smartwatcha to wybór, który może znacząco wpłynąć na twoje codzienne życie. To nie tylko urządzenie elektroniczne – to wszechstronny asystent, który otwiera przed tobą cały nowy świat możliwości.</text:p>
      <text:p text:style-name="Text_20_body">Jednym z głównych powodów, dla których warto nosić smartwatcha, jest jego zdolność do monitorowania zdrowia i aktywności fizycznej. Dzięki wbudowanym czujnikom możesz śledzić swoje tętno, liczbę kroków, spalone kalorie oraz jakość snu. To cenne narzędzie dla tych, którzy pragną utrzymywać zdrowy tryb życia i świadomie dbać o swoje ciało.</text:p>
      <text:p text:style-name="Text_20_body">Ponadto smartwatch pozwala ci pozostać zawsze podłączonym. Nie przegapisz ważnych połączeń, wiadomości czy powiadomień z mediów społecznościowych, ponieważ wszystko to będzie dostępne na ekranie twojego nadgarstka. To oszczędność czasu i wygoda w jednym.</text:p>
      <text:p text:style-name="Text_20_body"><text:soft-page-break/>Kiedy jesteś w biegu, smartwatch jest również doskonałym nawigatorem. Możesz otrzymywać wskazówki dotyczące kierunku jazdy, bez konieczności wyciągania telefonu z kieszeni. To szczególnie przydatne podczas jazdy rowerem czy biegania.</text:p>
      <text:p text:style-name="Text_20_body">Warto również podkreślić, że smartwatch może być narzędziem organizacyjnym. Możesz ustalać przypomnienia, notatki, kalendarz i inne ważne informacje, które zawsze będziesz mieć pod ręką. Niezależnie od tego, czy jesteś osobą prowadzącą intensywne życie zawodowe czy też próbującą zapanować nad codziennymi obowiązkami, smartwatch ułatwi ci zarządzanie czasem.</text:p>
      <text:p text:style-name="Text_20_body">Ostatecznie, noszenie smartwatcha to również kwestia stylu. Dzięki różnorodnym wzorom i opcjom dostosowania możesz dopasować go do swojego gustu i osobistego stylu. To nie tylko urządzenie techniczne, ale także modny dodatek, którym możesz wyrazić swoją osobowość.</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5T13:24:28.780000000</meta:creation-date>
    <dc:date>2023-08-25T13:35:24.047000000</dc:date>
    <meta:editing-duration>PT39S</meta:editing-duration>
    <meta:editing-cycles>1</meta:editing-cycles>
    <meta:document-statistic meta:table-count="0" meta:image-count="0" meta:object-count="0" meta:page-count="2" meta:paragraph-count="14" meta:word-count="497" meta:character-count="3643" meta:non-whitespace-character-count="3159"/>
    <meta:generator>Trio_Office/6.2.8.2$Windows_x86 LibreOffice_project/</meta:generator>
  </office:meta>
</office:document-meta>
</file>