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text-properties officeooo:paragraph-rsid="00047d5c"/>
    </style:style>
    <style:style style:name="P2" style:family="paragraph" style:parent-style-name="Text_20_body">
      <style:text-properties officeooo:paragraph-rsid="00047d5c"/>
    </style:style>
    <style:style style:name="T1" style:family="text">
      <style:text-properties officeooo:rsid="00047d5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EG00006<text:span text:style-name="T1">6</text:span></text:p>
      <text:p text:style-name="P2">Nasz materiałowy pasek do Apple Watch w kolorze czarnym to doskonałe połączenie funkcjonalności, estetyki i wygody. Stworzony z myślą o posiadaczach zegarków Apple, ten pasek jest idealnym dodatkiem do Twojego zegarka, który nie tylko podkreśla jego elegancję, ale również dostarcza niezrównanej wygody noszenia.</text:p>
      <text:p text:style-name="Text_20_body">Pasek wykonany jest z wysokiej jakości, trwałego materiału, który gwarantuje długotrwałą trwałość i odporność na codzienne zużycie. Kolor czarny jest klasycznym wyborem, który doskonale komponuje się z różnymi stylami i okazjami. Bez względu na to, czy nosisz zegarek do pracy, na spotkanie biznesowe, czy podczas aktywności fizycznych, ten pasek z pewnością nie zawiedzie.</text:p>
      <text:p text:style-name="Text_20_body">Jednym z kluczowych elementów tego paska jest srebrny haczyk, którym można regulować jego długość. To innowacyjne rozwiązanie umożliwia dostosowanie paska do indywidualnych preferencji, zapewniając idealne dopasowanie do nadgarstka. Niezależnie od rozmiaru nadgarstka, ten pasek będzie pasować perfekcyjnie, dzięki możliwości regulacji.</text:p>
      <text:p text:style-name="Text_20_body">Pasek do Apple Watch nie tylko zapewnia komfort noszenia, ale także zdobywa punkty w dziedzinie estetyki. Kontrast między matowym wykończeniem czarnego materiału a srebrnym haczykiem tworzy elegancki wygląd, który wyróżni Twój zegarek spośród innych.</text:p>
      <text:p text:style-name="Text_20_body">Materiałowy pasek do Apple Watch w kolorze czarnym to nie tylko funkcjonalny dodatek, ale również modny akcent, który doskonale dopełni Twój zegarek. Niezawodność, wygoda i estetyka idą w parze, sprawiając, że ten pasek stanowi idealny wybór dla wszystkich posiadaczy zegarków Apple, którzy cenią sobie jakość i styl.</text:p>
      <text:p text:style-name="Text_20_body"/>
      <text:h text:style-name="Heading_20_1" text:outline-level="1">Czarny pasek do Apple Watch z regulacją długości</text:h>
      <text:p text:style-name="Text_20_body">Noszenie Apple Watch ma wiele zalet. Po pierwsze, ten inteligentny zegarek oferuje wiele przydatnych funkcji zdrowotnych. Może monitorować Twoje tętno, poziom tlenu we krwi, sen oraz aktywność fizyczną. Dzięki temu możesz lepiej zrozumieć swój stan zdrowia i podejmować odpowiednie działania w celu poprawy swojego samopoczucia.</text:p>
      <text:p text:style-name="Text_20_body">Po drugie, Apple Watch jest doskonałym narzędziem do zarządzania codziennymi obowiązkami i planami. Możesz otrzymywać powiadomienia o wiadomościach, połączeniach telefonicznych i innych ważnych informacjach bez konieczności wyciągania telefonu z kieszeni. To oszczędza czas i ułatwia organizację dnia.</text:p>
      <text:p text:style-name="Text_20_body">Po trzecie, Apple Watch jest również świetnym towarzyszem dla osób aktywnych fizycznie. Dzięki wbudowanym czujnikom i aplikacjom sportowym możesz śledzić swoje treningi, dystans, kalorie spalone i wiele innych parametrów. To motywuje do utrzymania aktywnego trybu życia i dbania o swoją kondycję.</text:p>
      <text:p text:style-name="Text_20_body">Po czwarte Apple Watch jest stylowym dodatkiem do twojego stroju. Dostępny jest w różnych wariantach kolorystycznych i materiałach, co pozwala dopasować go do swojego indywidualnego gustu. Możesz również zmieniać paski, aby zegarek pasował do różnych okazji.</text:p>
      <text:p text:style-name="Text_20_body"><text:soft-page-break/>Wreszcie, Apple Watch oferuje wiele innych funkcji, takich jak płatności mobilne, sterowanie muzyką, nawigacja GPS i wiele innych. To urządzenie jest wszechstronne i może znacząco ułatwić codzienne życie.</text:p>
      <text:p text:style-name="Text_20_body">Warto nosić Apple Watch, ponieważ jest to inteligentny zegarek, który łączy styl z funkcjonalnością. Dzięki niemu możesz dbać o swoje zdrowie, być bardziej zorganizowanym i cieszyć się wieloma innymi korzyściami, które sprawiają, że jest to nie tylko gadżet, ale także nieodłączny element codziennego życi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1T11:23:06.533000000</meta:creation-date>
    <dc:date>2023-08-21T11:31:29.566000000</dc:date>
    <meta:editing-duration>PT8M23S</meta:editing-duration>
    <meta:editing-cycles>1</meta:editing-cycles>
    <meta:document-statistic meta:table-count="0" meta:image-count="0" meta:object-count="0" meta:page-count="2" meta:paragraph-count="13" meta:word-count="457" meta:character-count="3339" meta:non-whitespace-character-count="2895"/>
    <meta:generator>Trio_Office/6.2.8.2$Windows_x86 LibreOffice_project/</meta:generator>
  </office:meta>
</office:document-meta>
</file>