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b9c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65</text:p>
      <text:p text:style-name="Standard"/>
      <text:p text:style-name="Text_20_body">Przedstawiamy nasz nowy produkt- materiałowy pasek do zegarka Apple Watch w eleganckim odcieniu fioletu. Ten wyjątkowy pasek został stworzony, aby dodać osobistego stylu i komfortu do użytkowania Twojego ulubionego zegarka. Dzięki starannie dobranemu materiałowi oraz dbałości o detale, pasek stanowi doskonałe uzupełnienie dla Twojego Apple Watch.</text:p>
      <text:p text:style-name="Text_20_body">Głównym atutem tego produktu jest jego niepowtarzalny kolor fioletowy, który przyciąga uwagę i nadaje zegarkowi wyjątkowego charakteru. Odcień fioletu został starannie wybrany, aby pasował zarówno do codziennych stylizacji, jak i bardziej formalnych okazji, dodając nutę oryginalności do Twojego looku.</text:p>
      <text:p text:style-name="Text_20_body">Pasek wykonany jest z wytrzymałego, a zarazem miękkiego materiału, który doskonale komponuje się z Twoją skórą, nie powodując podrażnień czy nieprzyjemnego uczucia. Srebrny haczyk, używany do zapięcia paska, pozwala na łatwe i wygodne dopasowanie długości do Twojego nadgarstka. Dzięki tej regulacji pasek zapewnia optymalne dopasowanie i komfort noszenia przez cały dzień.</text:p>
      <text:p text:style-name="Text_20_body">Nie tylko wygląd jest tu istotny, ale także trwałość i funkcjonalność. Nasz pasek do Apple Watch jest starannie wykonany, aby sprostać codziennym wyzwaniom i aktywnościom. Niezależnie od tego, czy prowadzisz aktywny tryb życia, czy też cenisz sobie momenty relaksu, ten pasek dostosuje się do Twoich potrzeb.</text:p>
      <text:p text:style-name="Text_20_body">Podsumowując, fioletowy materiałowy pasek do zegarka Apple Watch to nie tylko praktyczny dodatek, ale także wyraz osobistego stylu. Jego staranne wykonanie, regulowana długość oraz wyjątkowy kolor sprawiają, że jest to doskonały wybór dla osób, które chcą wyróżnić się i nadać swojemu zegarkowi unikalnego charakteru.</text:p>
      <text:h text:style-name="Heading_20_1" text:outline-level="1">Fioletowy materiałowy pasek do Apple Watch- stwórz wyjątkowy look</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text:soft-page-break/>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1:15:50.042000000</meta:creation-date>
    <dc:date>2023-08-21T11:20:38.976000000</dc:date>
    <meta:editing-duration>PT4M49S</meta:editing-duration>
    <meta:editing-cycles>1</meta:editing-cycles>
    <meta:document-statistic meta:table-count="0" meta:image-count="0" meta:object-count="0" meta:page-count="2" meta:paragraph-count="13" meta:word-count="467" meta:character-count="3416" meta:non-whitespace-character-count="2962"/>
    <meta:generator>Trio_Office/6.2.8.2$Windows_x86 LibreOffice_project/</meta:generator>
  </office:meta>
</office:document-meta>
</file>