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officeooo:paragraph-rsid="00151a74"/>
    </style:style>
    <style:style style:name="P2" style:family="paragraph" style:parent-style-name="Title">
      <style:text-properties officeooo:paragraph-rsid="00151a74"/>
    </style:style>
    <style:style style:name="P3" style:family="paragraph" style:parent-style-name="Text_20_body">
      <style:text-properties officeooo:paragraph-rsid="00151a74"/>
    </style:style>
    <style:style style:name="T1" style:family="text">
      <style:text-properties officeooo:rsid="0009d02c"/>
    </style:style>
    <style:style style:name="T2" style:family="text">
      <style:text-properties officeooo:rsid="00151a7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ZEG0000<text:span text:style-name="T1">64</text:span></text:p>
      <text:p text:style-name="P3">Przedstawiamy elegancki i funkcjonalny materiałowy pasek do zegarka Apple Watch - doskonały dodatek, który pozwoli Ci personalizować swój zegarek zgodnie z własnym stylem i preferencjami. Ten wyjątkowy pasek w kolorze beżowym jest doskonałym wyborem dla osób ceniących subtelność i uniwersalność.</text:p>
      <text:p text:style-name="P3">Jego jasny odcień beżu jest wyjątkowo atrakcyjny i pasuje do wielu różnych stylizacji, niezależnie od okazji. Wykonany z trwałego i przyjemnego w dotyku materiału, pasek zapewnia komfort noszenia przez cały dzień. Niezależnie od tego, czy jesteś w trakcie intensywnego treningu, ważnego spotkania biznesowego czy relaksujesz się wieczorem, pasek będzie Ci towarzyszyć, dodając nutę klasy i elegancji.</text:p>
      <text:p text:style-name="P3">Wyróżniającym elementem tego paska jest srebrna klamra, która nie tylko dodaje blasku, ale również zapewnia możliwość regulacji długości paska. Dzięki temu pasek idealnie dopasuje się do Twojego nadgarstka, gwarantując wyjątkowy komfort noszenia. Zaawansowana konstrukcja klamry umożliwia szybkie i łatwe zapięcie oraz odczepienie paska, co pozwala Ci błyskawicznie dostosować go do swoich potrzeb.</text:p>
      <text:p text:style-name="P3">Niech Twój Apple Watch stanie się nie tylko urządzeniem technologicznym, ale również modnym akcentem dopasowanym do Twojego stylu. Wybierz nasz materiałowy pasek w beżowym odcieniu z regulowaną srebrną klamrą i ciesz się nowym wymiarem elegancji i funkcjonalności na swoim nadgarstku.</text:p>
      <text:p text:style-name="P3"/>
      <text:h text:style-name="P1" text:outline-level="1">Niezrównany <text:span text:style-name="T2">s</text:span>tyl i <text:span text:style-name="T2">k</text:span>omfort- <text:span text:style-name="T2">b</text:span>eżowy <text:span text:style-name="T2">p</text:span>asek do Apple Watch</text:h>
      <text:p text:style-name="P3">Noszenie Apple Watch ma wiele zalet. Po pierwsze, ten inteligentny zegarek oferuje wiele przydatnych funkcji zdrowotnych. Może monitorować Twoje tętno, poziom tlenu we krwi, sen oraz aktywność fizyczną. Dzięki temu możesz lepiej zrozumieć swój stan zdrowia i podejmować odpowiednie działania w celu poprawy swojego samopoczucia.</text:p>
      <text:p text:style-name="P3">Po drugie, Apple Watch jest doskonałym narzędziem do zarządzania codziennymi obowiązkami i planami. Możesz otrzymywać powiadomienia o wiadomościach, połączeniach telefonicznych i innych ważnych informacjach bez konieczności wyciągania telefonu z kieszeni. To oszczędza czas i ułatwia organizację dnia.</text:p>
      <text:p text:style-name="P3">Po trzecie, Apple Watch jest również świetnym towarzyszem dla osób aktywnych fizycznie. Dzięki wbudowanym czujnikom i aplikacjom sportowym możesz śledzić swoje treningi, dystans, kalorie spalone i wiele innych parametrów. To motywuje do utrzymania aktywnego trybu życia i dbania o swoją kondycję.</text:p>
      <text:p text:style-name="P3">Po czwarte, Apple Watch jest stylowym dodatkiem do twojego stroju. Dostępny jest w różnych wariantach kolorystycznych i materiałach, co pozwala dopasować go do swojego indywidualnego gustu. Możesz również zmieniać paski, aby zegarek pasował do różnych okazji.</text:p>
      <text:p text:style-name="P3"><text:soft-page-break/>Wreszcie, Apple Watch oferuje wiele innych funkcji, takich jak płatności mobilne, sterowanie muzyką, nawigacja GPS i wiele innych. To urządzenie jest wszechstronne i może znacząco ułatwić codzienne życie.</text:p>
      <text:p text:style-name="P3">Warto nosić Apple Watch, ponieważ jest to inteligentny zegarek, który łączy styl z funkcjonalnością. Dzięki niemu możesz dbać o swoje zdrowie, być bardziej zorganizowanym i cieszyć się wieloma innymi korzyściami, które sprawiają, że jest to nie tylko gadżet, ale także nieodłączny element codziennego życ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1T10:59:54.073000000</meta:creation-date>
    <dc:date>2023-08-21T11:06:28.764000000</dc:date>
    <meta:editing-duration>PT6M34S</meta:editing-duration>
    <meta:editing-cycles>1</meta:editing-cycles>
    <meta:document-statistic meta:table-count="0" meta:image-count="0" meta:object-count="0" meta:page-count="2" meta:paragraph-count="12" meta:word-count="429" meta:character-count="3137" meta:non-whitespace-character-count="2720"/>
    <meta:generator>Trio_Office/6.2.8.2$Windows_x86 LibreOffice_project/</meta:generator>
  </office:meta>
</office:document-meta>
</file>