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1c2699"/>
    </style:style>
    <style:style style:name="P2" style:family="paragraph" style:parent-style-name="Text_20_body">
      <style:text-properties officeooo:paragraph-rsid="001c2699"/>
    </style:style>
    <style:style style:name="T1" style:family="text">
      <style:text-properties officeooo:rsid="0009d02c"/>
    </style:style>
    <style:style style:name="T2" style:family="text">
      <style:text-properties officeooo:rsid="001c26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text:span text:style-name="T1">63</text:span></text:p>
      <text:p text:style-name="P2">Przedstawiamy Państwu nowoczesny i stylowy materiałowy pasek do zegarka Apple Watch, który idealnie dopełni wygląd Twojego ulubionego gadżetu. Ten pasek o pięknym różowym odcieniu został stworzony z myślą o osobach ceniących zarówno komfort, jak i modny wygląd.</text:p>
      <text:p text:style-name="Text_20_body">Wykonany z wysokiej jakości materiałów, pasek jest nie tylko przyjemny w dotyku, ale także wytrzymały i odporny na codzienne zużycie. Kolor różowy nadaje mu subtelnego uroku, doskonale komponując się z różnorodnymi stylami od eleganckiego po casualowy.</text:p>
      <text:p text:style-name="Text_20_body">Jednym z najważniejszych elementów tego paska jest srebrna klamra, która pozwala na łatwą regulację jego długości. To znaczy, że pasek będzie idealnie pasować na nadgarstek o dowolnym obwodzie, gwarantując komfort noszenia oraz pewność, że zawsze znajdziesz optymalne dopasowanie.</text:p>
      <text:p text:style-name="Text_20_body">Nie tylko rewelacyjnie wygląda, ale także jest niezwykle praktyczny. Zapinany na srebrną klamrę, pasek jest niezwykle bezpieczny, zapobiegając przypadkowemu zsuwaniu się zegarka z nadgarstka. Co więcej, dzięki łatwej regulacji długości, masz pełną kontrolę nad tym, jak luźno lub ciasno pasek będzie trzymał się Twojego nadgarstka.</text:p>
      <text:p text:style-name="Text_20_body">Jeśli jesteś entuzjastą Apple Watch i chcesz podkreślić jego wyjątkowy design, nasz różowy materiałowy pasek to idealny wybór. Dodaj odrobinę koloru i elegancji do swojego zegarka, jednocześnie ciesząc się maksymalnym komfortem noszenia. To nie tylko akcesorium, ale także wyraz Twego osobistego stylu.</text:p>
      <text:p text:style-name="Text_20_body"/>
      <text:h text:style-name="Heading_20_1" text:outline-level="1">Ożyw Zegarek Apple Watch Różowym Urokiem</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10:48:18.229000000</meta:creation-date>
    <dc:date>2023-08-21T10:57:51.195000000</dc:date>
    <meta:editing-duration>PT9M33S</meta:editing-duration>
    <meta:editing-cycles>1</meta:editing-cycles>
    <meta:document-statistic meta:table-count="0" meta:image-count="0" meta:object-count="0" meta:page-count="2" meta:paragraph-count="13" meta:word-count="436" meta:character-count="3169" meta:non-whitespace-character-count="2746"/>
    <meta:generator>Trio_Office/6.2.8.2$Windows_x86 LibreOffice_project/</meta:generator>
  </office:meta>
</office:document-meta>
</file>