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officeooo:paragraph-rsid="00131606"/>
    </style:style>
    <style:style style:name="P2" style:family="paragraph" style:parent-style-name="Text_20_body">
      <style:text-properties officeooo:paragraph-rsid="00131606"/>
    </style:style>
    <style:style style:name="T1" style:family="text">
      <style:text-properties officeooo:rsid="0009d02c"/>
    </style:style>
    <style:style style:name="T2" style:family="text">
      <style:text-properties officeooo:rsid="001316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EG0000<text:span text:style-name="T1">62</text:span></text:p>
      <text:p text:style-name="P2">Pasek do zegarka Apple Watch wykonany z miękkiej gumy smooth w uroczym odcieniu miętowego koloru to doskonałe połączenie funkcjonalności, komfortu i estetyki. Ten wyjątkowy akcesorium zostało zaprojektowane, aby dostosować się do Twojego stylu życia i dodatkowo podkreślić elegancję Twojego zegarka.</text:p>
      <text:p text:style-name="Text_20_body">Miętowy kolor paska dodaje świeżości i delikatności, idealnie komponując się z różnorodnymi stylizacjami – zarówno sportowymi, jak i bardziej formalnymi. Dzięki wyjątkowej miękkości gumy smooth pasek doskonale układa się na nadgarstku, zapewniając nie tylko wygodę, ale także długotrwałe użytkowanie bez uczucia ucisku czy otarć.</text:p>
      <text:p text:style-name="Text_20_body">Pasek został starannie zaprojektowany z myślą o detalach, co widać w umiejętnie umieszczonych otworach. Dzięki nim skóra pod paskiem może swobodnie oddychać, co jest szczególnie ważne podczas aktywności fizycznej czy dłuższego noszenia. To również gwarancja, że Twój Apple Watch pozostanie stabilnie na miejscu.</text:p>
      <text:p text:style-name="Text_20_body">Klamra paska, wykonana ze srebrnego metalu, nie tylko gwarantuje pewne zapięcie, ale także dodaje eleganckiego akcentu do całości. Jej solidna konstrukcja jest zaprojektowana tak, aby zapewnić bezpieczeństwo noszenia zegarka przez cały dzień.</text:p>
      <text:p text:style-name="Text_20_body">Ten miętowy pasek do zegarka Apple Watch to nie tylko element funkcjonalny, ale również stylowy dodatek, który pomoże Ci wyrazić swoją osobowość i dopasować zegarek do swojego indywidualnego stylu. Niezależnie od okazji czy aktywności, ten pasek zapewni nie tylko wygodę, ale także wyróżni Twój zegarek z tłumu.</text:p>
      <text:p text:style-name="Text_20_body"/>
      <text:h text:style-name="Heading_20_1" text:outline-level="1">Komfortowe noszenie przez cały dzień – pasek Apple Watch z miękkiej gumy smooth</text:h>
      <text:p text:style-name="Text_20_body">Noszenie Apple Watch ma wiele zalet. Po pierwsze, ten inteligentny zegarek oferuje wiele przydatnych funkcji zdrowotnych. Może monitorować Twoje tętno, poziom tlenu we krwi, sen oraz aktywność fizyczną. Dzięki temu możesz lepiej zrozumieć swój stan zdrowia i podejmować odpowiednie działania w celu poprawy swojego samopoczucia.</text:p>
      <text:p text:style-name="Text_20_body">Po drugie, Apple Watch jest doskonałym narzędziem do zarządzania codziennymi obowiązkami i planami. Możesz otrzymywać powiadomienia o wiadomościach, połączeniach telefonicznych i innych ważnych informacjach bez konieczności wyciągania telefonu z kieszeni. To oszczędza czas i ułatwia organizację dnia.</text:p>
      <text:p text:style-name="Text_20_body">Po trzecie, Apple Watch jest również świetnym towarzyszem dla osób aktywnych fizycznie. Dzięki wbudowanym czujnikom i aplikacjom sportowym możesz śledzić swoje treningi, dystans, kalorie spalone i wiele innych parametrów. To motywuje do utrzymania aktywnego trybu życia i dbania o swoją kondycję.</text:p>
      <text:p text:style-name="Text_20_body">Po czwarte Apple Watch jest stylowym dodatkiem do twojego stroju. Dostępny jest w różnych wariantach kolorystycznych i materiałach, co pozwala dopasować go do swojego indywidualnego gustu. Możesz również zmieniać paski, aby zegarek pasował do różnych okazji.</text:p>
      <text:p text:style-name="Text_20_body"><text:soft-page-break/>Wreszcie, Apple Watch oferuje wiele innych funkcji, takich jak płatności mobilne, sterowanie muzyką, nawigacja GPS i wiele innych. To urządzenie jest wszechstronne i może znacząco ułatwić codzienne życie.</text:p>
      <text:p text:style-name="Text_20_body">Warto nosić Apple Watch, ponieważ jest to inteligentny zegarek, który łączy styl z funkcjonalnością. Dzięki niemu możesz dbać o swoje zdrowie, być bardziej zorganizowanym i cieszyć się wieloma innymi korzyściami, które sprawiają, że jest to nie tylko gadżet, ale także nieodłączny element codziennego życ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10:41:03.307000000</meta:creation-date>
    <dc:date>2023-08-21T10:46:31.820000000</dc:date>
    <meta:editing-duration>PT5M28S</meta:editing-duration>
    <meta:editing-cycles>1</meta:editing-cycles>
    <meta:document-statistic meta:table-count="0" meta:image-count="0" meta:object-count="0" meta:page-count="2" meta:paragraph-count="13" meta:word-count="449" meta:character-count="3274" meta:non-whitespace-character-count="2836"/>
    <meta:generator>Trio_Office/6.2.8.2$Windows_x86 LibreOffice_project/</meta:generator>
  </office:meta>
</office:document-meta>
</file>