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bf6c2"/>
    </style:style>
    <style:style style:name="P2" style:family="paragraph" style:parent-style-name="Title">
      <style:text-properties officeooo:paragraph-rsid="001bf6c2"/>
    </style:style>
    <style:style style:name="T1" style:family="text">
      <style:text-properties officeooo:rsid="0009d02c"/>
    </style:style>
    <style:style style:name="T2" style:family="text">
      <style:text-properties officeooo:rsid="001bf6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61</text:span></text:p>
      <text:p text:style-name="P1">Przedstawiamy nasz najnowszy produkt- pasek do zegarka Apple Watch wykonany z miękkiej gumy smooth w urokliwym odcieniu beżowym. Ten pasek to połączenie doskonałej jakości, wygody noszenia oraz subtelnego, uniwersalnego designu.</text:p>
      <text:p text:style-name="Text_20_body">Jego główną cechą jest niezwykła miękkość i elastyczność, jaką oferuje miękka guma smooth, dzięki której pasek doskonale dopasowuje się do kształtu nadgarstka, nie powodując żadnych nieprzyjemnych ucisków czy podrażnień skóry. Bez wątpienia, jest to pasek, który można nosić przez cały dzień, zachowując pełen komfort.</text:p>
      <text:p text:style-name="Text_20_body">Pasek został zaprojektowany z myślą o wygodzie użytkowania. Posiada liczne otwory, które pozwalają skórze oddychać, co zapobiega poceniu się oraz uczuciu dyskomfortu podczas dłuższych noszenia. Dzięki tym otworom zegarek doskonale przylega do nadgarstka, zachowując stabilność i niezakłócony odczyt ekranu.</text:p>
      <text:p text:style-name="Text_20_body">Praktyczna srebrna klamra, którą pasek jest zapinany, gwarantuje bezpieczne i pewne trzymanie zegarka na nadgarstku. Dodatkowo klamra dodaje elegancji i estetycznego wykończenia całemu produktowi, tworząc harmonijną całość z beżowym kolorem paska.</text:p>
      <text:p text:style-name="Text_20_body">Nasza oferta to połączenie nowoczesnej technologii, funkcjonalności i estetyki, idealne dopasowane do zegarków Apple Watch. To pasek, który nie tylko podkreśla wyjątkowy charakter Twojego zegarka, ale również dostarcza maksymalnego komfortu podczas codziennego użytkowania. Daj sobie poczucie luksusu i wygody, wybierając nasz pasek do zegarka Apple Watch w kolorze beżowym.</text:p>
      <text:p text:style-name="Text_20_body"/>
      <text:h text:style-name="Heading_20_1" text:outline-level="1">Pasek do zegarka Apple Watch – komfortowa elegancja w beżowym odcieniu</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34:15.157000000</meta:creation-date>
    <dc:date>2023-08-21T10:40:19.208000000</dc:date>
    <meta:editing-duration>PT6M4S</meta:editing-duration>
    <meta:editing-cycles>1</meta:editing-cycles>
    <meta:document-statistic meta:table-count="0" meta:image-count="0" meta:object-count="0" meta:page-count="2" meta:paragraph-count="13" meta:word-count="435" meta:character-count="3246" meta:non-whitespace-character-count="2823"/>
    <meta:generator>Trio_Office/6.2.8.2$Windows_x86 LibreOffice_project/</meta:generator>
  </office:meta>
</office:document-meta>
</file>