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09d02c"/>
    </style:style>
    <style:style style:name="P2" style:family="paragraph" style:parent-style-name="Title">
      <style:text-properties officeooo:paragraph-rsid="0009d02c"/>
    </style:style>
    <style:style style:name="T1" style:family="text">
      <style:text-properties officeooo:rsid="00062e09"/>
    </style:style>
    <style:style style:name="T2" style:family="text">
      <style:text-properties officeooo:rsid="0009d0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ZEG0000<text:span text:style-name="T2">60</text:span></text:p>
      <text:p text:style-name="P1"/>
      <text:p text:style-name="P1">Przedstawiamy Państwu nasz nowy pasek dedykowany dla posiadaczy zegarka Apple Watch- pasek sportowy Apple Watch Grey Smooth. Ten wyjątkowy pasek został stworzony z myślą o łączeniu funkcjonalności, komfortu i estetyki, zapewniając nie tylko doskonałe dopasowanie do nadgarstka, ale również wyjątkowy styl.</text:p>
      <text:p text:style-name="Text_20_body">Pasek został wykonany z wysokiej jakości miękkiej gumy smooth, co gwarantuje przyjemne uczucie na skórze oraz długotrwałą trwałość. Jego subtelny, szary kolor doskonale komponuje się z różnymi stylami ubioru i jest odpowiedni zarówno do codziennych, jak i bardziej formalnych okazji.</text:p>
      <text:p text:style-name="Text_20_body">Unikalna konstrukcja paska została starannie zaprojektowana z myślą o wygodzie noszenia. Liczne otwory na całej długości paska zapewniają odpowiednią wentylację i przewiewność, dzięki czemu zegarek można komfortowo nosić przez długie godziny. Dodatkowo specjalne otwory pozwalają na swobodny dostęp do sensorów zegarka, niezależnie od aktywności wykonywanej w ciągu dnia.</text:p>
      <text:p text:style-name="Text_20_body">Aby zapewnić pewność noszenia, pasek został wyposażony w solidną srebrną klamrę. Dzięki niej pasek pozostaje pewnie na nadgarstku, a użytkownik może cieszyć się swoim zegarkiem bez obaw o przypadkowe zsuniecie.</text:p>
      <text:p text:style-name="Text_20_body">Pasek Sportowy Apple Watch Grey Smooth to doskonałe połączenie funkcjonalności, wygody i stylu. Dzięki niemu Twój zegarek Apple Watch stanie się nie tylko narzędziem do śledzenia czasu i aktywności, ale także modnym akcentem dopasowanym do Twojego indywidualnego gustu. Przekształć swoje doświadczenie noszenia zegarka dzięki naszemu innowacyjnemu paskowi, który spełni oczekiwania nawet najbardziej wymagających użytkowników.</text:p>
      <text:p text:style-name="Text_20_body"/>
      <text:h text:style-name="Heading_20_1" text:outline-level="1">Twój Zegarek, Twój Styl- pasek sportowy do Apple Watch</text:h>
      <text:p text:style-name="Text_20_body">Noszenie Apple Watch ma wiele zalet. Po pierwsze, ten inteligentny zegarek oferuje wiele przydatnych funkcji zdrowotnych. Może monitorować Twoje tętno, poziom tlenu we krwi, sen oraz aktywność fizyczną. Dzięki temu możesz lepiej zrozumieć swój stan zdrowia i podejmować odpowiednie działania w celu poprawy swojego samopoczucia.</text:p>
      <text:p text:style-name="Text_20_body">Po drugie, Apple Watch jest doskonałym narzędziem do zarządzania codziennymi obowiązkami i planami. Możesz otrzymywać powiadomienia o wiadomościach, połączeniach telefonicznych i innych ważnych informacjach bez konieczności wyciągania telefonu z kieszeni. To oszczędza czas i ułatwia organizację dnia.</text:p>
      <text:p text:style-name="Text_20_body">Po trzecie, Apple Watch jest również świetnym towarzyszem dla osób aktywnych fizycznie. Dzięki wbudowanym czujnikom i aplikacjom sportowym możesz śledzić swoje treningi, dystans, kalorie spalone i wiele innych parametrów. To motywuje do utrzymania aktywnego trybu życia i dbania o swoją kondycję.</text:p>
      <text:p text:style-name="Text_20_body"><text:soft-page-break/>Po czwarte Apple Watch jest stylowym dodatkiem do twojego stroju. Dostępny jest w różnych wariantach kolorystycznych i materiałach, co pozwala dopasować go do swojego indywidualnego gustu. Możesz również zmieniać paski, aby zegarek pasował do różnych okazji.</text:p>
      <text:p text:style-name="Text_20_body">Wreszcie, Apple Watch oferuje wiele innych funkcji, takich jak płatności mobilne, sterowanie muzyką, nawigacja GPS i wiele innych. To urządzenie jest wszechstronne i może znacząco ułatwić codzienne życie.</text:p>
      <text:p text:style-name="Text_20_body">Warto nosić Apple Watch, ponieważ jest to inteligentny zegarek, który łączy styl z funkcjonalnością. Dzięki niemu możesz dbać o swoje zdrowie, być bardziej zorganizowanym i cieszyć się wieloma innymi korzyściami, które sprawiają, że jest to nie tylko gadżet, ale także nieodłączny element codziennego życi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1T10:23:33.203000000</meta:creation-date>
    <dc:date>2023-08-21T10:32:41.556000000</dc:date>
    <meta:editing-duration>PT9M8S</meta:editing-duration>
    <meta:editing-cycles>1</meta:editing-cycles>
    <meta:document-statistic meta:table-count="0" meta:image-count="0" meta:object-count="0" meta:page-count="2" meta:paragraph-count="13" meta:word-count="454" meta:character-count="3352" meta:non-whitespace-character-count="2911"/>
    <meta:generator>Trio_Office/6.2.8.2$Windows_x86 LibreOffice_project/</meta:generator>
  </office:meta>
</office:document-meta>
</file>