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35d3c"/>
    </style:style>
    <style:style style:name="P2" style:family="paragraph" style:parent-style-name="Title">
      <style:text-properties officeooo:paragraph-rsid="00035d3c"/>
    </style:style>
    <style:style style:name="T1" style:family="text">
      <style:text-properties officeooo:rsid="00062e09"/>
    </style:style>
    <style:style style:name="T2" style:family="text">
      <style:text-properties officeooo:rsid="00035d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text:span text:style-name="T1">59</text:span></text:p>
      <text:p text:style-name="P1">Pasek do zegarka Apple Watch wykonany z miękkiej gumy smooth w urokliwym odcieniu lawendowego to idealny dodatek, który łączy w sobie komfort noszenia oraz nowoczesny design. Doskonale sprawdzi się jako uzupełnienie Twojego zegarka, zapewniając nie tylko funkcjonalność, ale również estetykę.</text:p>
      <text:p text:style-name="Text_20_body">Ten wyjątkowy pasek został starannie zaprojektowany z myślą o komforcie użytkowania. Miękka guma smooth delikatnie otula nadgarstek, zapewniając przyjemne uczucie na skórze. Dzięki specjalnie zaprojektowanym otworom, noszenie zegarka staje się wyjątkowo wygodne. Skóra może swobodnie oddychać, co jest niezwykle istotne, zwłaszcza podczas dłuższych okresów noszenia.</text:p>
      <text:p text:style-name="Text_20_body">Pasek jest nie tylko funkcjonalny, ale również atrakcyjny wizualnie. Jego subtelny odcień lawendy dodaje nuty delikatności i elegancji, podkreślając stylową naturę zegarka Apple Watch. Klasyczna srebrna klamra zapewnia pewne zapięcie, eliminując ryzyko przypadkowego odpinania się paska.</text:p>
      <text:p text:style-name="Text_20_body">Nie ważne, czy planujesz aktywny dzień na siłowni, relaksujący spacer po parku, czy spotkanie towarzyskie wieczorem – pasek do zegarka Apple Watch w kolorze lawendowym będzie Ci towarzyszył we wszystkich sytuacjach, dodając nuty stylu i podkreślając Twoją osobowość. Bądź gotowy na każdą okazję z tym wyjątkowym, komfortowym i designerskim dodatkiem do swojego zegarka.</text:p>
      <text:p text:style-name="Text_20_body"/>
      <text:h text:style-name="Heading_20_1" text:outline-level="1">Styl i komfort w jednym- pasek do Apple Watch w odcieniu lawendowym</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text:soft-page-break/>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0:15:11.692000000</meta:creation-date>
    <dc:date>2023-08-21T10:23:19.635000000</dc:date>
    <meta:editing-duration>PT8M8S</meta:editing-duration>
    <meta:editing-cycles>1</meta:editing-cycles>
    <meta:document-statistic meta:table-count="0" meta:image-count="0" meta:object-count="0" meta:page-count="2" meta:paragraph-count="12" meta:word-count="417" meta:character-count="3084" meta:non-whitespace-character-count="2678"/>
    <meta:generator>Trio_Office/6.2.8.2$Windows_x86 LibreOffice_project/</meta:generator>
  </office:meta>
</office:document-meta>
</file>