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2f9da"/>
    </style:style>
    <style:style style:name="P2" style:family="paragraph" style:parent-style-name="Text_20_body">
      <style:text-properties officeooo:paragraph-rsid="0002f9da"/>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58</text:span></text:p>
      <text:p text:style-name="P2">Przedstawiamy Państwu wyjątkowy dodatek, który doda nowy wymiar elegancji i komfortu do Państwa Apple Watch- pasek z miękkiej gumy smooth w kolorze morskim. Ten perfekcyjnie wykonany pasek to idealne połączenie funkcjonalności, stylu i wygody, które spełni oczekiwania nawet najbardziej wymagających użytkowników.</text:p>
      <text:p text:style-name="Text_20_body">Pasek został stworzony z myślą o tych, którzy cenią sobie nie tylko estetykę, ale również wygodę noszenia swojego Apple Watch. Wykonany z najwyższej jakości miękkiej gumy pasek, gwarantuje delikatny dotyk na skórze oraz niezrównany komfort noszenia przez cały dzień. Wyjątkowy odcień koloru morskiego dodaje mu subtelności i elegancji, czyniąc go idealnym towarzyszem zarówno na co dzień, jak i podczas wyjątkowych okazji.</text:p>
      <text:p text:style-name="Text_20_body">Otwory umieszczone w pasku są precyzyjnie wyprofilowane, aby zapewnić wentylację i przewiewność podczas noszenia. To szczególnie istotne, jeśli chodzi o użytkowanie podczas aktywności fizycznej czy gorących dni. Dzięki temu zegarek zachowuje swoją wydajność, a skóra pozostaje sucha i komfortowa.</text:p>
      <text:p text:style-name="Text_20_body">Zapinanie paska na srebrną klamrę to nie tylko element estetyczny, ale również gwarancja bezpiecznego i pewnego trzymania zegarka na nadgarstku. Klamra jest solidnie wykonana, by zapewnić niezawodne utrzymanie paska, jednocześnie dodając szczypty elegancji do całości.</text:p>
      <text:p text:style-name="Text_20_body">Ten Pasek z Miękkiej Gumy Smooth w Kolorze Morskim jest doskonałym przykładem harmonii między designem a funkcjonalnością. Nie tylko będzie stanowić świetne uzupełnienie Państwa Apple Watch pod względem wyglądu, ale również zapewni wygodę i trwałość, na jaką zasługuje każdy użytkownik.</text:p>
      <text:p text:style-name="Text_20_body"/>
      <text:h text:style-name="Heading_20_1" text:outline-level="1">Klasyczny Styl z Nowoczesnym Podejściem: Nasz Pasek do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text:soft-page-break/>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07:52.467000000</meta:creation-date>
    <dc:date>2023-08-21T10:14:51.250000000</dc:date>
    <meta:editing-duration>PT6M59S</meta:editing-duration>
    <meta:editing-cycles>1</meta:editing-cycles>
    <meta:document-statistic meta:table-count="0" meta:image-count="0" meta:object-count="0" meta:page-count="2" meta:paragraph-count="13" meta:word-count="458" meta:character-count="3354" meta:non-whitespace-character-count="2909"/>
    <meta:generator>Trio_Office/6.2.8.2$Windows_x86 LibreOffice_project/</meta:generator>
  </office:meta>
</office:document-meta>
</file>