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8a567"/>
    </style:style>
    <style:style style:name="P2" style:family="paragraph" style:parent-style-name="Text_20_body">
      <style:text-properties officeooo:paragraph-rsid="0018a567"/>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7</text:span></text:p>
      <text:p text:style-name="P2">Pasek do zegarka Apple Watch, który nie tylko doskonale podkreśla jego elegancki wygląd, ale także zapewnia niezrównaną wygodę noszenia. Nasz pasek został wykonany z najwyższej jakości miękkiej gumy smooth o delikatnej strukturze, dzięki czemu zapewnia niezwykły komfort nawet podczas długotrwałego użytkowania.</text:p>
      <text:p text:style-name="Text_20_body">Jego kolor błękitny to połączenie subtelnego odcienia, który dodaje zegarkowi nieco świeżości i wyjątkowości. Ten pasek doskonale komponuje się z różnorodnymi stylami i okazjami – zarówno w codziennych sytuacjach, jak i podczas bardziej formalnych wydarzeń.</text:p>
      <text:p text:style-name="Text_20_body">Przemyślany design paska zawiera liczne otwory, które mają kluczowe znaczenie dla komfortu użytkowania. Dzięki nim skóra ma możliwość oddychania, co minimalizuje uczucie wilgoci i dyskomfortu, zwłaszcza podczas aktywności fizycznych. Ponadto, otwory umożliwiają precyzyjne dopasowanie zegarka do nadgarstka, co gwarantuje pewne trzymanie oraz optymalny odczuwany ciężar.</text:p>
      <text:p text:style-name="Text_20_body">Zapinanie paska to równie istotny element. Nasz pasek został wyposażony w srebrną klamrę, która nie tylko zapewnia bezpieczne zamknięcie, ale także dodaje eleganckiego akcentu. Klamra jest solidna i trwała, co daje pewność, że zegarek pozostanie na nadgarstku, niezależnie od aktywności wykonywanej w ciągu dnia.</text:p>
      <text:p text:style-name="Text_20_body">Jeśli pragniesz dodać swojemu zegarkowi Apple Watch wyjątkowego charakteru oraz maksymalny komfort noszenia, nasz pasek z miękkiej gumy smooth w kolorze błękitnym ze srebrną klamrą jest idealnym wyborem. Dzięki precyzyjnemu wykonaniu i dbałości o detale jesteśmy pewni, że ten pasek spełni oczekiwania nawet najbardziej wymagających użytkowników.</text:p>
      <text:p text:style-name="Text_20_body"/>
      <text:h text:style-name="Heading_20_1" text:outline-level="1">Pasek do zegarka Apple Watch- Błękitna Miękka Guma Smooth ze Srebrną Klamrą</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57:59.031000000</meta:creation-date>
    <dc:date>2023-08-21T10:05:31.725000000</dc:date>
    <meta:editing-duration>PT7M32S</meta:editing-duration>
    <meta:editing-cycles>1</meta:editing-cycles>
    <meta:document-statistic meta:table-count="0" meta:image-count="0" meta:object-count="0" meta:page-count="2" meta:paragraph-count="13" meta:word-count="454" meta:character-count="3374" meta:non-whitespace-character-count="2932"/>
    <meta:generator>Trio_Office/6.2.8.2$Windows_x86 LibreOffice_project/</meta:generator>
  </office:meta>
</office:document-meta>
</file>