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itle">
      <style:text-properties officeooo:paragraph-rsid="000532d0"/>
    </style:style>
    <style:style style:name="P2" style:family="paragraph" style:parent-style-name="Text_20_body">
      <style:text-properties officeooo:paragraph-rsid="000532d0"/>
    </style:style>
    <style:style style:name="T1" style:family="text">
      <style:text-properties officeooo:rsid="00062e0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ZEG0000<text:span text:style-name="T1">56</text:span></text:p>
      <text:p text:style-name="P2">Pasek do zegarka Apple Watch wykonany z miękkiej gumy smooth w eleganckim odcieniu grafitowego koloru to idealne połączenie funkcjonalności i stylu. Ten wyjątkowy akcesorium nie tylko doskonale współgra z estetyką Apple Watch, ale także zapewnia niezrównany komfort noszenia przez cały dzień.</text:p>
      <text:p text:style-name="Text_20_body">Dzięki starannie zaprojektowanym otworom ten pasek doskonale dopasowuje się do nadgarstka, zapewniając optymalną wentylację i minimalizując uczucie dyskomfortu nawet podczas dłuższych okresów użytkowania. Wysokiej jakości miękka guma smooth, z której wykonany jest pasek, jest delikatna dla skóry, co przekłada się na wygodę i brak podrażnień.</text:p>
      <text:p text:style-name="Text_20_body">Klamra paska, wykonana z trwałego srebra, nie tylko zapewnia pewne i bezpieczne zapięcie, ale także dodaje elegancji i ekskluzywnego wyglądu całemu zestawowi. Dzięki niej pasek pozostaje pewnie na miejscu, niezależnie od aktywności, którą podejmujesz w ciągu dnia.</text:p>
      <text:p text:style-name="Text_20_body">Ten pasek do zegarka Apple Watch w kolorze grafitowym to doskonałe uzupełnienie dla osób, które cenią zarówno funkcjonalność, jak i modny wygląd. Bez względu na to, czy jesteś w trakcie intensywnego treningu, ważnej konferencji czy codziennych zajęć, ten pasek zapewni Ci nie tylko wygodę noszenia, ale także wyrazisty i stylowy akcent dla Twojego zegarka Apple Watch.</text:p>
      <text:p text:style-name="Text_20_body"/>
      <text:h text:style-name="Heading_20_1" text:outline-level="1">Doskonałe Dopasowanie i Wygoda- Pasek dla Apple Watch</text:h>
      <text:p text:style-name="Text_20_body">Noszenie Apple Watch ma wiele zalet. Po pierwsze, ten inteligentny zegarek oferuje wiele przydatnych funkcji zdrowotnych. Może monitorować Twoje tętno, poziom tlenu we krwi, sen oraz aktywność fizyczną. Dzięki temu możesz lepiej zrozumieć swój stan zdrowia i podejmować odpowiednie działania w celu poprawy swojego samopoczucia.</text:p>
      <text:p text:style-name="Text_20_body">Po drugie, Apple Watch jest doskonałym narzędziem do zarządzania codziennymi obowiązkami i planami. Możesz otrzymywać powiadomienia o wiadomościach, połączeniach telefonicznych i innych ważnych informacjach bez konieczności wyciągania telefonu z kieszeni. To oszczędza czas i ułatwia organizację dnia.</text:p>
      <text:p text:style-name="Text_20_body">Po trzecie, Apple Watch jest również świetnym towarzyszem dla osób aktywnych fizycznie. Dzięki wbudowanym czujnikom i aplikacjom sportowym możesz śledzić swoje treningi, dystans, kalorie spalone i wiele innych parametrów. To motywuje do utrzymania aktywnego trybu życia i dbania o swoją kondycję.</text:p>
      <text:p text:style-name="Text_20_body">Po czwarte Apple Watch jest stylowym dodatkiem do twojego stroju. Dostępny jest w różnych wariantach kolorystycznych i materiałach, co pozwala dopasować go do swojego indywidualnego gustu. Możesz również zmieniać paski, aby zegarek pasował do różnych okazji.</text:p>
      <text:p text:style-name="Text_20_body">Wreszcie, Apple Watch oferuje wiele innych funkcji, takich jak płatności mobilne, sterowanie muzyką, nawigacja GPS i wiele innych. To urządzenie jest wszechstronne i może znacząco ułatwić codzienne życie.</text:p>
      <text:p text:style-name="Text_20_body"><text:soft-page-break/>Warto nosić Apple Watch, ponieważ jest to inteligentny zegarek, który łączy styl z funkcjonalnością. Dzięki niemu możesz dbać o swoje zdrowie, być bardziej zorganizowanym i cieszyć się wieloma innymi korzyściami, które sprawiają, że jest to nie tylko gadżet, ale także nieodłączny element codziennego życia.</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8-21T09:45:45.371000000</meta:creation-date>
    <dc:date>2023-08-21T09:57:03.856000000</dc:date>
    <meta:editing-duration>PT1M3S</meta:editing-duration>
    <meta:editing-cycles>2</meta:editing-cycles>
    <meta:generator>Trio_Office/6.2.8.2$Windows_x86 LibreOffice_project/</meta:generator>
    <meta:document-statistic meta:table-count="0" meta:image-count="0" meta:object-count="0" meta:page-count="2" meta:paragraph-count="12" meta:word-count="419" meta:character-count="3023" meta:non-whitespace-character-count="2616"/>
  </office:meta>
</office:document-meta>
</file>