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paragraph-rsid="000532d0"/>
    </style:style>
    <style:style style:name="P2" style:family="paragraph" style:parent-style-name="Text_20_body">
      <style:text-properties officeooo:paragraph-rsid="000532d0"/>
    </style:style>
    <style:style style:name="T1" style:family="text">
      <style:text-properties officeooo:rsid="00062e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EG0000<text:span text:style-name="T1">55</text:span></text:p>
      <text:p text:style-name="P2">Pasek do zegarka Apple Watch wykonany z miękkiej gumy smooth w eleganckim odcieniu grafitowego koloru to idealne połączenie funkcjonalności i stylu. Ten wyjątkowy akcesorium nie tylko doskonale współgra z estetyką Apple Watch, ale także zapewnia niezrównany komfort noszenia przez cały dzień.</text:p>
      <text:p text:style-name="Text_20_body">Dzięki starannie zaprojektowanym otworom ten pasek doskonale dopasowuje się do nadgarstka, zapewniając optymalną wentylację i minimalizując uczucie dyskomfortu nawet podczas dłuższych okresów użytkowania. Wysokiej jakości miękka guma smooth, z której wykonany jest pasek, jest delikatna dla skóry, co przekłada się na wygodę i brak podrażnień.</text:p>
      <text:p text:style-name="Text_20_body">Klamra paska, wykonana z trwałego srebra, nie tylko zapewnia pewne i bezpieczne zapięcie, ale także dodaje elegancji i ekskluzywnego wyglądu całemu zestawowi. Dzięki niej pasek pozostaje pewnie na miejscu, niezależnie od aktywności, którą podejmujesz w ciągu dnia.</text:p>
      <text:p text:style-name="Text_20_body">Ten pasek do zegarka Apple Watch w kolorze grafitowym to doskonałe uzupełnienie dla osób, które cenią zarówno funkcjonalność, jak i modny wygląd. Bez względu na to, czy jesteś w trakcie intensywnego treningu, ważnej konferencji czy codziennych zajęć, ten pasek zapewni Ci nie tylko wygodę noszenia, ale także wyrazisty i stylowy akcent dla Twojego zegarka Apple Watch.</text:p>
      <text:p text:style-name="Text_20_body"/>
      <text:h text:style-name="Heading_20_1" text:outline-level="1">Doskonałe Dopasowanie i Wygoda- Pasek dla Apple Watch</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Wreszcie, Apple Watch oferuje wiele innych funkcji, takich jak płatności mobilne, sterowanie muzyką, nawigacja GPS i wiele innych. To urządzenie jest wszechstronne i może znacząco ułatwić codzienne życie.</text:p>
      <text:p text:style-name="Text_20_body"><text:soft-page-break/>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09:45:45.371000000</meta:creation-date>
    <dc:date>2023-08-21T09:56:46.704000000</dc:date>
    <meta:editing-duration>PT46S</meta:editing-duration>
    <meta:editing-cycles>1</meta:editing-cycles>
    <meta:document-statistic meta:table-count="0" meta:image-count="0" meta:object-count="0" meta:page-count="2" meta:paragraph-count="12" meta:word-count="419" meta:character-count="3023" meta:non-whitespace-character-count="2616"/>
    <meta:generator>Trio_Office/6.2.8.2$Windows_x86 LibreOffice_project/</meta:generator>
  </office:meta>
</office:document-meta>
</file>