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065cf"/>
    </style:style>
    <style:style style:name="P2" style:family="paragraph" style:parent-style-name="Text_20_body">
      <style:text-properties officeooo:paragraph-rsid="000065cf"/>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3</text:span></text:p>
      <text:p text:style-name="P2">Z przyjemnością prezentujemy pasek do zegarka Apple Watch, który doskonale łączy funkcjonalność, komfort oraz styl. Ten wyjątkowy pasek został stworzony z myślą o tych, którzy pragną wyróżnić się i dodatkowo podkreślić wyjątkowy charakter swojego zegarka.</text:p>
      <text:p text:style-name="Text_20_body">Pasek wykonany jest z wysokiej jakości miękkiej gumy smooth, która nie tylko zapewnia niesamowity komfort noszenia, ale także zachwyca przyjemnym w dotyku materiałem. Kolor czerwony dodaje paskowi energii i dynamiki, idealnie wpisując się w różnorodność okazji – zarówno tych formalnych, jak i codziennych.</text:p>
      <text:p text:style-name="Text_20_body">Wyjątkowym elementem paska są starannie zaprojektowane otwory. Dzięki nim zegarek Apple Watch może oddychać, co przyczynia się do wyjątkowego komfortu podczas noszenia. Bez względu na to, czy aktywnie spędzasz czas na treningu, czy uczestniczysz w spotkaniach biznesowych, pasek zapewni odpowiednią wentylację, co wpłynie na wyjątkowe uczucie świeżości na Twoim nadgarstku.</text:p>
      <text:p text:style-name="Text_20_body">Łatwe i wygodne zapinanie to kolejna zaleta tego produktu. Pasek wyposażony jest w srebrną klamrę, która nie tylko utrzymuje go na miejscu, ale również dodaje elegancji i nowoczesności. Klamra doskonale komponuje się z resztą paska, tworząc spójną i atrakcyjną całość.</text:p>
      <text:p text:style-name="Text_20_body">Pasek do zegarka Apple Watch w kolorze czerwonym to nie tylko funkcjonalny dodatek, ale także element, który wyraża Twój styl i osobowość. Jego doskonałe dopasowanie, komfort noszenia oraz staranne wykończenie sprawiają, że jest to nieodłączny atrybut dla każdego posiadacza zegarka Apple Watch, który ceni sobie wyjątkowość i jakość w każdym detalu.</text:p>
      <text:p text:style-name="Text_20_body"/>
      <text:h text:style-name="Heading_20_1" text:outline-level="1">Osiągnij Komfort i Styl z Naszym Paskiem d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35:58.474000000</meta:creation-date>
    <dc:date>2023-08-21T09:43:44.496000000</dc:date>
    <meta:editing-duration>PT7M46S</meta:editing-duration>
    <meta:editing-cycles>1</meta:editing-cycles>
    <meta:document-statistic meta:table-count="0" meta:image-count="0" meta:object-count="0" meta:page-count="2" meta:paragraph-count="13" meta:word-count="460" meta:character-count="3310" meta:non-whitespace-character-count="2862"/>
    <meta:generator>Trio_Office/6.2.8.2$Windows_x86 LibreOffice_project/</meta:generator>
  </office:meta>
</office:document-meta>
</file>