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60311"/>
    </style:style>
    <style:style style:name="P2" style:family="paragraph" style:parent-style-name="Title">
      <style:text-properties officeooo:paragraph-rsid="00060311"/>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52</text:span></text:p>
      <text:p text:style-name="P1">Prezentujemy wyjątkowy pasek do zegarka Apple Watch, który zrewolucjonizuje Państwa doświadczenie noszenia tego eleganckiego gadżetu. Nasz pasek, stworzony z myślą o wyjątkowym komforcie i nowoczesnym designie, to idealny dodatek dla każdego posiadacza Apple Watch.</text:p>
      <text:p text:style-name="Text_20_body">Wykonany z najwyższej jakości miękkiej gumy smooth, pasek w kolorze czarnym nie tylko wyróżnia się swoją estetyką, ale przede wszystkim zapewnia nieporównywalny komfort noszenia. Gładka faktura materiału przyjemnie układa się na nadgarstku, nie powodując otarć ani podrażnień, nawet przy długotrwałym użytkowaniu.</text:p>
      <text:p text:style-name="Text_20_body">Niezwykle ergonomiczny design paska został zaprojektowany z myślą o każdym detalu. Liczne precyzyjnie umieszczone otwory na pasku pozwalają skórze oddychać, co minimalizuje pocenie się podczas aktywności fizycznej oraz długotrwałego noszenia. Dzięki temu zegarek będzie towarzyszem zarówno podczas codziennych zajęć, jak i intensywnych treningów.</text:p>
      <text:p text:style-name="Text_20_body">Bezpieczne i praktyczne zapięcie to klucz do trwałości i wygody noszenia. Nasz pasek wyposażony jest w solidną srebrną klamrę, która zapewnia pewne zamknięcie, eliminując ryzyko przypadkowego odpinania się. To rozwiązanie zapewnia nie tylko bezpieczeństwo zegarka, ale także gwarantuje, że pasek będzie się trzymał na swoim miejscu, niezależnie od aktywności, którą wykonujesz.</text:p>
      <text:p text:style-name="Text_20_body">Ten pasek do zegarka Apple Watch to połączenie funkcjonalności, estetyki i komfortu. Z jego pomocą możesz dostosować swój zegarek do swojego stylu życia oraz indywidualnych preferencji, podkreślając jednocześnie nowoczesność i elegancję. Odkryj wyjątkowy komfort noszenia i niezawodność w każdym detalu dzięki naszemu czarnemu paskowi z miękkiej gumy smooth i srebrnej klamrze.</text:p>
      <text:p text:style-name="Text_20_body"/>
      <text:h text:style-name="Heading_20_1" text:outline-level="1">Pasek do Apple Watch z Miękkiej Gumy Smooth- Wyjątkowy Komfort i Styl!</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25:06.563000000</meta:creation-date>
    <dc:date>2023-08-21T09:33:22.099000000</dc:date>
    <meta:editing-duration>PT8M15S</meta:editing-duration>
    <meta:editing-cycles>2</meta:editing-cycles>
    <meta:generator>Trio_Office/6.2.8.2$Windows_x86 LibreOffice_project/</meta:generator>
    <meta:document-statistic meta:table-count="0" meta:image-count="0" meta:object-count="0" meta:page-count="2" meta:paragraph-count="13" meta:word-count="464" meta:character-count="3451" meta:non-whitespace-character-count="3000"/>
  </office:meta>
</office:document-meta>
</file>