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060311"/>
    </style:style>
    <style:style style:name="P2" style:family="paragraph" style:parent-style-name="Title">
      <style:text-properties officeooo:paragraph-rsid="00060311"/>
    </style:style>
    <style:style style:name="T1" style:family="text">
      <style:text-properties officeooo:rsid="00062e0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ZEG0000<text:span text:style-name="T1">51</text:span></text:p>
      <text:p text:style-name="P1">Prezentujemy wyjątkowy pasek do zegarka Apple Watch, który zrewolucjonizuje Państwa doświadczenie noszenia tego eleganckiego gadżetu. Nasz pasek, stworzony z myślą o wyjątkowym komforcie i nowoczesnym designie, to idealny dodatek dla każdego posiadacza Apple Watch.</text:p>
      <text:p text:style-name="Text_20_body">Wykonany z najwyższej jakości miękkiej gumy smooth, pasek w kolorze czarnym nie tylko wyróżnia się swoją estetyką, ale przede wszystkim zapewnia nieporównywalny komfort noszenia. Gładka faktura materiału przyjemnie układa się na nadgarstku, nie powodując otarć ani podrażnień, nawet przy długotrwałym użytkowaniu.</text:p>
      <text:p text:style-name="Text_20_body">Niezwykle ergonomiczny design paska został zaprojektowany z myślą o każdym detalu. Liczne precyzyjnie umieszczone otwory na pasku pozwalają skórze oddychać, co minimalizuje pocenie się podczas aktywności fizycznej oraz długotrwałego noszenia. Dzięki temu zegarek będzie towarzyszem zarówno podczas codziennych zajęć, jak i intensywnych treningów.</text:p>
      <text:p text:style-name="Text_20_body">Bezpieczne i praktyczne zapięcie to klucz do trwałości i wygody noszenia. Nasz pasek wyposażony jest w solidną srebrną klamrę, która zapewnia pewne zamknięcie, eliminując ryzyko przypadkowego odpinania się. To rozwiązanie zapewnia nie tylko bezpieczeństwo zegarka, ale także gwarantuje, że pasek będzie się trzymał na swoim miejscu, niezależnie od aktywności, którą wykonujesz.</text:p>
      <text:p text:style-name="Text_20_body">Ten pasek do zegarka Apple Watch to połączenie funkcjonalności, estetyki i komfortu. Z jego pomocą możesz dostosować swój zegarek do swojego stylu życia oraz indywidualnych preferencji, podkreślając jednocześnie nowoczesność i elegancję. Odkryj wyjątkowy komfort noszenia i niezawodność w każdym detalu dzięki naszemu czarnemu paskowi z miękkiej gumy smooth i srebrnej klamrze.</text:p>
      <text:p text:style-name="Text_20_body"/>
      <text:h text:style-name="Heading_20_1" text:outline-level="1">Pasek do Apple Watch z Miękkiej Gumy Smooth- Wyjątkowy Komfort i Styl!</text:h>
      <text:p text:style-name="Text_20_body">Noszenie Apple Watch ma wiele zalet. Po pierwsze, ten inteligentny zegarek oferuje wiele przydatnych funkcji zdrowotnych. Może monitorować Twoje tętno, poziom tlenu we krwi, sen oraz aktywność fizyczną. Dzięki temu możesz lepiej zrozumieć swój stan zdrowia i podejmować odpowiednie działania w celu poprawy swojego samopoczucia.</text:p>
      <text:p text:style-name="Text_20_body">Po drugie, Apple Watch jest doskonałym narzędziem do zarządzania codziennymi obowiązkami i planami. Możesz otrzymywać powiadomienia o wiadomościach, połączeniach telefonicznych i innych ważnych informacjach bez konieczności wyciągania telefonu z kieszeni. To oszczędza czas i ułatwia organizację dnia.</text:p>
      <text:p text:style-name="Text_20_body">Po trzecie, Apple Watch jest również świetnym towarzyszem dla osób aktywnych fizycznie. Dzięki wbudowanym czujnikom i aplikacjom sportowym możesz śledzić swoje treningi, dystans, kalorie spalone i wiele innych parametrów. To motywuje do utrzymania aktywnego trybu życia i dbania o swoją kondycję.</text:p>
      <text:p text:style-name="Text_20_body"><text:soft-page-break/>Po czwarte Apple Watch jest stylowym dodatkiem do twojego stroju. Dostępny jest w różnych wariantach kolorystycznych i materiałach, co pozwala dopasować go do swojego indywidualnego gustu. Możesz również zmieniać paski, aby zegarek pasował do różnych okazji.</text:p>
      <text:p text:style-name="Text_20_body">Wreszcie, Apple Watch oferuje wiele innych funkcji, takich jak płatności mobilne, sterowanie muzyką, nawigacja GPS i wiele innych. To urządzenie jest wszechstronne i może znacząco ułatwić codzienne życie.</text:p>
      <text:p text:style-name="Text_20_body">Warto nosić Apple Watch, ponieważ jest to inteligentny zegarek, który łączy styl z funkcjonalnością. Dzięki niemu możesz dbać o swoje zdrowie, być bardziej zorganizowanym i cieszyć się wieloma innymi korzyściami, które sprawiają, że jest to nie tylko gadżet, ale także nieodłączny element codziennego życi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21T09:25:06.563000000</meta:creation-date>
    <dc:date>2023-08-21T09:32:57.446000000</dc:date>
    <meta:editing-duration>PT7M51S</meta:editing-duration>
    <meta:editing-cycles>1</meta:editing-cycles>
    <meta:document-statistic meta:table-count="0" meta:image-count="0" meta:object-count="0" meta:page-count="2" meta:paragraph-count="13" meta:word-count="464" meta:character-count="3451" meta:non-whitespace-character-count="3000"/>
    <meta:generator>Trio_Office/6.2.8.2$Windows_x86 LibreOffice_project/</meta:generator>
  </office:meta>
</office:document-meta>
</file>