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50b6f"/>
    </style:style>
    <style:style style:name="P2" style:family="paragraph" style:parent-style-name="Text_20_body">
      <style:text-properties officeooo:paragraph-rsid="00050b6f"/>
    </style:style>
    <style:style style:name="T1" style:family="text">
      <style:text-properties officeooo:rsid="001e9ec2"/>
    </style:style>
    <style:style style:name="T2" style:family="text">
      <style:text-properties officeooo:rsid="00050b6f"/>
    </style:style>
    <style:style style:name="T3"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3">50</text:span></text:p>
      <text:p text:style-name="P2">Pasek do zegarka Apple Watch wykonany z miękkiej gumy smooth w eleganckim kolorze białym to doskonałe połączenie wygody i stylu. Ten wysokiej jakości akcesorium zostało zaprojektowane, aby doskonale komponować się z Twoim zegarkiem, dodając mu nowego wymiaru zarówno pod względem estetycznym, jak i funkcjonalnym.</text:p>
      <text:p text:style-name="Text_20_body">Główną cechą tego paska jest jego niezwykła wygoda noszenia. Wykonany z miękkiej gumy smooth, pasek idealnie dopasowuje się do nadgarstka, nie powodując otarć ani nieprzyjemnych uczuć nawet podczas długotrwałego użytkowania. Dzięki starannie zaprojektowanym otworom zegarek może swobodnie oddychać, co przyczynia się do komfortu noszenia przez cały dzień.</text:p>
      <text:p text:style-name="Text_20_body">Kluczowym elementem jest srebrna klamra, która nie tylko utrzymuje pasek na miejscu, ale także dodaje mu eleganckiego akcentu. Klamra gwarantuje pewne i bezpieczne zapięcie, zapewniając, że Twój Apple Watch pozostanie na swoim miejscu niezależnie od aktywności, którą podejmujesz.</text:p>
      <text:p text:style-name="Text_20_body">Ten pasek do zegarka Apple Watch w kolorze białym jest nie tylko praktycznym akcesorium, ale także modnym dodatkiem, który pozwoli Ci wyrazić swój własny styl. Bez względu na okoliczności, pasek ten doskonale dopełni wygląd Twojego zegarka, podkreślając jego unikalność i dodając nutę świeżości.</text:p>
      <text:p text:style-name="Text_20_body">Dla tych, którzy cenią zarówno komfort, jak i estetykę, ten biały pasek z miękkiej gumy smooth z pewnością stanie się nieodłącznym elementem ich codziennego stroju i stylizacji.</text:p>
      <text:p text:style-name="Text_20_body"/>
      <text:h text:style-name="Heading_20_1" text:outline-level="1">Elegancja w Bieli- Nasz Pasek dla Twojego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18:17.640000000</meta:creation-date>
    <dc:date>2023-08-21T09:24:14.462000000</dc:date>
    <meta:editing-duration>PT5M56S</meta:editing-duration>
    <meta:editing-cycles>2</meta:editing-cycles>
    <meta:generator>Trio_Office/6.2.8.2$Windows_x86 LibreOffice_project/</meta:generator>
    <meta:document-statistic meta:table-count="0" meta:image-count="0" meta:object-count="0" meta:page-count="2" meta:paragraph-count="13" meta:word-count="440" meta:character-count="3177" meta:non-whitespace-character-count="2750"/>
  </office:meta>
</office:document-meta>
</file>