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itle">
      <style:text-properties officeooo:paragraph-rsid="00050b6f"/>
    </style:style>
    <style:style style:name="P2" style:family="paragraph" style:parent-style-name="Text_20_body">
      <style:text-properties officeooo:paragraph-rsid="00050b6f"/>
    </style:style>
    <style:style style:name="T1" style:family="text">
      <style:text-properties officeooo:rsid="001e9ec2"/>
    </style:style>
    <style:style style:name="T2" style:family="text">
      <style:text-properties officeooo:rsid="00050b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EG00004<text:span text:style-name="T2">9</text:span></text:p>
      <text:p text:style-name="P2">Pasek do zegarka Apple Watch wykonany z miękkiej gumy smooth w eleganckim kolorze białym to doskonałe połączenie wygody i stylu. Ten wysokiej jakości akcesorium zostało zaprojektowane, aby doskonale komponować się z Twoim zegarkiem, dodając mu nowego wymiaru zarówno pod względem estetycznym, jak i funkcjonalnym.</text:p>
      <text:p text:style-name="Text_20_body">Główną cechą tego paska jest jego niezwykła wygoda noszenia. Wykonany z miękkiej gumy smooth, pasek idealnie dopasowuje się do nadgarstka, nie powodując otarć ani nieprzyjemnych uczuć nawet podczas długotrwałego użytkowania. Dzięki starannie zaprojektowanym otworom zegarek może swobodnie oddychać, co przyczynia się do komfortu noszenia przez cały dzień.</text:p>
      <text:p text:style-name="Text_20_body">Kluczowym elementem jest srebrna klamra, która nie tylko utrzymuje pasek na miejscu, ale także dodaje mu eleganckiego akcentu. Klamra gwarantuje pewne i bezpieczne zapięcie, zapewniając, że Twój Apple Watch pozostanie na swoim miejscu niezależnie od aktywności, którą podejmujesz.</text:p>
      <text:p text:style-name="Text_20_body">Ten pasek do zegarka Apple Watch w kolorze białym jest nie tylko praktycznym akcesorium, ale także modnym dodatkiem, który pozwoli Ci wyrazić swój własny styl. Bez względu na okoliczności, pasek ten doskonale dopełni wygląd Twojego zegarka, podkreślając jego unikalność i dodając nutę świeżości.</text:p>
      <text:p text:style-name="Text_20_body">Dla tych, którzy cenią zarówno komfort, jak i estetykę, ten biały pasek z miękkiej gumy smooth z pewnością stanie się nieodłącznym elementem ich codziennego stroju i stylizacji.</text:p>
      <text:p text:style-name="Text_20_body"/>
      <text:h text:style-name="Heading_20_1" text:outline-level="1">Elegancja w Bieli- Nasz Pasek dla Twojego Apple Watch!</text:h>
      <text:p text:style-name="Text_20_body">Noszenie Apple Watch ma wiele zalet. Po pierwsze, ten inteligentny zegarek oferuje wiele przydatnych funkcji zdrowotnych. Może monitorować Twoje tętno, poziom tlenu we krwi, sen oraz aktywność fizyczną. Dzięki temu możesz lepiej zrozumieć swój stan zdrowia i podejmować odpowiednie działania w celu poprawy swojego samopoczucia.</text:p>
      <text:p text:style-name="Text_20_body">Po drugie, Apple Watch jest doskonałym narzędziem do zarządzania codziennymi obowiązkami i planami. Możesz otrzymywać powiadomienia o wiadomościach, połączeniach telefonicznych i innych ważnych informacjach bez konieczności wyciągania telefonu z kieszeni. To oszczędza czas i ułatwia organizację dnia.</text:p>
      <text:p text:style-name="Text_20_body">Po trzecie, Apple Watch jest również świetnym towarzyszem dla osób aktywnych fizycznie. Dzięki wbudowanym czujnikom i aplikacjom sportowym możesz śledzić swoje treningi, dystans, kalorie spalone i wiele innych parametrów. To motywuje do utrzymania aktywnego trybu życia i dbania o swoją kondycję.</text:p>
      <text:p text:style-name="Text_20_body">Po czwarte Apple Watch jest stylowym dodatkiem do twojego stroju. Dostępny jest w różnych wariantach kolorystycznych i materiałach, co pozwala dopasować go do swojego indywidualnego gustu. Możesz również zmieniać paski, aby zegarek pasował do różnych okazji.</text:p>
      <text:p text:style-name="Text_20_body"><text:soft-page-break/>Wreszcie, Apple Watch oferuje wiele innych funkcji, takich jak płatności mobilne, sterowanie muzyką, nawigacja GPS i wiele innych. To urządzenie jest wszechstronne i może znacząco ułatwić codzienne życie.</text:p>
      <text:p text:style-name="Text_20_body">Warto nosić Apple Watch, ponieważ jest to inteligentny zegarek, który łączy styl z funkcjonalnością. Dzięki niemu możesz dbać o swoje zdrowie, być bardziej zorganizowanym i cieszyć się wieloma innymi korzyściami, które sprawiają, że jest to nie tylko gadżet, ale także nieodłączny element codziennego życi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1T09:18:17.640000000</meta:creation-date>
    <dc:date>2023-08-21T09:23:46.979000000</dc:date>
    <meta:editing-duration>PT5M29S</meta:editing-duration>
    <meta:editing-cycles>1</meta:editing-cycles>
    <meta:document-statistic meta:table-count="0" meta:image-count="0" meta:object-count="0" meta:page-count="2" meta:paragraph-count="13" meta:word-count="440" meta:character-count="3177" meta:non-whitespace-character-count="2750"/>
    <meta:generator>Trio_Office/6.2.8.2$Windows_x86 LibreOffice_project/</meta:generator>
  </office:meta>
</office:document-meta>
</file>