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ZEG000047</text:p>
      <text:p text:style-name="Text_20_body"/>
      <text:p text:style-name="Text_20_body">Pasek do zegarka Apple Watch wykonany z miękkiej gumy smooth w eleganckim odcieniu granatowym to doskonały dodatek dla posiadaczy tego nowoczesnego gadżetu. Został stworzony z myślą o połączeniu funkcjonalności, komfortu noszenia oraz stylowego wyglądu.</text:p>
      <text:p text:style-name="Text_20_body">Dzięki starannie zaprojektowanym otworom, które znajdują się na całej długości paska, użytkowanie zegarka staje się niezwykle wygodne. Pasek zapewnia swobodny przepływ powietrza, dzięki czemu unika się uczucia dyskomfortu nawet podczas długiego noszenia. To doskonałe rozwiązanie dla osób aktywnych, które cenią sobie komfort noszenia swojego zegarka podczas codziennych zajęć.</text:p>
      <text:p text:style-name="Text_20_body">Kolor granatowy doskonale komponuje się z różnorodnymi stylizacjami, dodając zegarkowi nowego charakteru. Bez względu na to, czy towarzyszy on formalnemu strojowi, czy też codziennym, niezobowiązującym zestawom, pasek zachowuje swój elegancki wygląd, podkreślając zarazem indywidualność użytkownika.</text:p>
      <text:p text:style-name="Text_20_body">Zapinany srebrną klamrą, pasek gwarantuje pewne i bezpieczne zamknięcie. Klamra dodaje do całości wyrafinowanego akcentu, idealnie współgrając z kolorystyką granatowego paska.</text:p>
      <text:p text:style-name="Text_20_body">Ten pasek do zegarka Apple Watch to nie tylko praktyczny dodatek, ale również element wyrażający osobisty styl. Dzięki jego zaletom użytkownik może cieszyć się komfortem noszenia, bezpieczeństwem oraz modnym wyglądem, tworząc harmonijną całość ze swoim zegarkiem.</text:p>
      <text:p text:style-name="Text_20_body"/>
      <text:h text:style-name="Heading_20_1" text:outline-level="1">Twój Apple Watch Wymaga Tego Paska- Elegancja Spotyka Komfort</text:h>
      <text:p text:style-name="Text_20_body">Noszenie Apple Watch ma wiele zalet. Po pierwsze, ten inteligentny zegarek oferuje wiele przydatnych funkcji zdrowotnych. Może monitorować Twoje tętno, poziom tlenu we krwi, sen oraz aktywność fizyczną. Dzięki temu możesz lepiej zrozumieć swój stan zdrowia i podejmować odpowiednie działania w celu poprawy swojego samopoczucia.</text:p>
      <text:p text:style-name="Text_20_body">Po drugie, Apple Watch jest doskonałym narzędziem do zarządzania codziennymi obowiązkami i planami. Możesz otrzymywać powiadomienia o wiadomościach, połączeniach telefonicznych i innych ważnych informacjach bez konieczności wyciągania telefonu z kieszeni. To oszczędza czas i ułatwia organizację dnia.</text:p>
      <text:p text:style-name="Text_20_body">Po trzecie, Apple Watch jest również świetnym towarzyszem dla osób aktywnych fizycznie. Dzięki wbudowanym czujnikom i aplikacjom sportowym możesz śledzić swoje treningi, dystans, kalorie spalone i wiele innych parametrów. To motywuje do utrzymania aktywnego trybu życia i dbania o swoją kondycję.</text:p>
      <text:p text:style-name="Text_20_body">Po czwarte Apple Watch jest stylowym dodatkiem do twojego stroju. Dostępny jest w różnych wariantach kolorystycznych i materiałach, co pozwala dopasować go do swojego indywidualnego gustu. Możesz również zmieniać paski, aby zegarek pasował do różnych okazji.</text:p>
      <text:p text:style-name="Text_20_body"><text:soft-page-break/>Wreszcie, Apple Watch oferuje wiele innych funkcji, takich jak płatności mobilne, sterowanie muzyką, nawigacja GPS i wiele innych. To urządzenie jest wszechstronne i może znacząco ułatwić codzienne życie.</text:p>
      <text:p text:style-name="Text_20_body">Warto nosić Apple Watch, ponieważ jest to inteligentny zegarek, który łączy styl z funkcjonalnością. Dzięki niemu możesz dbać o swoje zdrowie, być bardziej zorganizowanym i cieszyć się wieloma innymi korzyściami, które sprawiają, że jest to nie tylko gadżet, ale także nieodłączny element codziennego życi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21T08:59:25.368000000</meta:creation-date>
    <dc:date>2023-08-21T09:15:49.889000000</dc:date>
    <meta:editing-duration>PT6M12S</meta:editing-duration>
    <meta:editing-cycles>1</meta:editing-cycles>
    <meta:document-statistic meta:table-count="0" meta:image-count="0" meta:object-count="0" meta:page-count="2" meta:paragraph-count="13" meta:word-count="415" meta:character-count="3131" meta:non-whitespace-character-count="2729"/>
    <meta:generator>Trio_Office/6.2.8.2$Windows_x86 LibreOffice_project/</meta:generator>
  </office:meta>
</office:document-meta>
</file>