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859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46</text:p>
      <text:p text:style-name="Text_20_body"/>
      <text:p text:style-name="Text_20_body">Pasek do zegarka Apple Watch wykonany z miękkiej gumy smooth w eleganckim kolorze khaki to idealny akcesorium dla osób ceniących zarówno wygodę, jak i styl. Doskonale komponując się z różnorodnymi okazjami i outfitami, pasek ten wyróżnia się nie tylko swoim estetycznym wyglądem, ale także funkcjonalnością.</text:p>
      <text:p text:style-name="Text_20_body">Dzięki starannie zaprojektowanym otworom ten pasek doskonale sprawdza się w codziennym noszeniu zegarka. Nie tylko przyczynia się to do ogólnej wygody użytkowania, ale także przepuszczalność powietrza, co jest niezwykle istotne, aby uniknąć uczucia dyskomfortu podczas dłuższych okresów noszenia zegarka.</text:p>
      <text:p text:style-name="Text_20_body">Praktyczność spotyka elegancję dzięki srebrnej klamrze, która nie tylko gwarantuje pewne i bezpieczne zamocowanie paska, ale również dodaje mu subtelnego blasku. Ta kontrastująca klamra pięknie kontrastuje z kolorowym paskiem, tworząc harmonijną i stylową całość.</text:p>
      <text:p text:style-name="Text_20_body">Nie ważne, czy idziesz na formalne spotkanie, aktywnie spędzasz czas na świeżym powietrzu, czy po prostu szukasz wyjątkowego sposobu na personalizację swojego zegarka Apple Watch – ten pasek to doskonały wybór. Jego wyjątkowy design, wygoda noszenia oraz solidne wykonanie sprawiają, że staje się on nieodzownym elementem garderoby każdego posiadacza zegarka Apple Watch, który ceni sobie jakość i styl.</text:p>
      <text:p text:style-name="Text_20_body"/>
      <text:h text:style-name="Heading_20_1" text:outline-level="1">Elegancja i Komfort- Pasek do Apple Watch z Miękkiej Gumy Smooth w Kolorze Khaki</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8:39:44.294000000</meta:creation-date>
    <dc:date>2023-08-21T08:59:10.350000000</dc:date>
    <meta:editing-duration>PT9M16S</meta:editing-duration>
    <meta:editing-cycles>1</meta:editing-cycles>
    <meta:document-statistic meta:table-count="0" meta:image-count="0" meta:object-count="0" meta:page-count="2" meta:paragraph-count="12" meta:word-count="421" meta:character-count="3060" meta:non-whitespace-character-count="2650"/>
    <meta:generator>Trio_Office/6.2.8.2$Windows_x86 LibreOffice_project/</meta:generator>
  </office:meta>
</office:document-meta>
</file>