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a818"/>
    </style:style>
    <style:style style:name="P2" style:family="paragraph" style:parent-style-name="Title">
      <style:text-properties officeooo:paragraph-rsid="0017a818"/>
    </style:style>
    <style:style style:name="T1" style:family="text">
      <style:text-properties officeooo:rsid="000683dd"/>
    </style:style>
    <style:style style:name="T2" style:family="text">
      <style:text-properties officeooo:rsid="0017a818"/>
    </style:style>
    <style:style style:name="T3" style:family="text">
      <style:text-properties officeooo:rsid="0018db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G00004<text:span text:style-name="T3">4</text:span></text:p>
      <text:p text:style-name="P1"/>
      <text:p text:style-name="P1">Przedstawiamy pasek do zegarka Apple Watch – doskonały akcesorium, które łączy w sobie funkcjonalność, wygodę i wyjątkowy styl. Ten dynamiczny pasek został stworzony z myślą o osobach, które cenią sobie nie tylko wysoką jakość, ale również wyrazisty wygląd.</text:p>
      <text:p text:style-name="Text_20_body">Wykonany z miękkiej gumy smooth, pasek zachwyca swoją przyjemną w dotyku fakturą. Jego intensywny pomarańczowy kolor dodaje energii i wyróżnia się na nadgarstku, podkreślając indywidualny styl każdego użytkownika. To akcesorium idealnie wpisujące się w różnorodne okazje – od sportowych wyzwań po casualowe spotkania czy bardziej formalne sytuacje.</text:p>
      <text:p text:style-name="Text_20_body">Innowacyjny design paska nie tylko gwarantuje unikalny wygląd, ale przede wszystkim zapewnia komfort noszenia. Dzięki starannie umieszczonym otworom pasek zapewnia cyrkulację powietrza, co minimalizuje efekt pocenia się i uczucie dyskomfortu podczas długotrwałego użytkowania. To szczególnie istotne dla osób aktywnych, które cenią sobie zegarek jako towarzysza w codziennych wyzwaniach.</text:p>
      <text:p text:style-name="Text_20_body">Pasek do zegarka Apple Watch został wyposażony w srebrną klamrę, która nie tylko umożliwia łatwe i pewne zapięcie, ale także nadaje elegancji i harmonii całemu wyglądowi. Klamra doskonale współgra ze stonowanym logo Apple na obudowie zegarka, tworząc spójną całość.</text:p>
      <text:p text:style-name="Text_20_body">Niech pasek do zegarka stanie się wyrazem Twojej osobowości i stylu. Dzięki swojemu designowi, komfortowi i trwałości, ten pomarańczowy pasek z miękkiej gumy smooth sprawi, że noszenie Twojego Apple Watch stanie się jeszcze większą przyjemnością. Odkryj nową jakość akcesoriów już dziś!</text:p>
      <text:p text:style-name="Text_20_body"/>
      <text:h text:style-name="Heading_20_1" text:outline-level="1">Podkreśl Indywidualność- Dodaj Życia do Swojego Apple Watch'a</text:h>
      <text:p text:style-name="Text_20_body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Text_20_body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Text_20_body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Text_20_body"><text:soft-page-break/></text:p>
      <text:p text:style-name="Text_20_body">Funkcje związane z komunikacją są kolejnym atutem Smart Watcha. Możesz odbierać i odsyłać wiadomości, wykonywać połączenia głosowe oraz kontrolować muzykę bez konieczności wyciągania telefonu z kieszeni. To wyjątkowo praktyczne zwłaszcza w sytuacjach, gdy nie masz dostępu do telefonu, a chcesz utrzymać łączność z innymi.</text:p>
      <text:p text:style-name="Text_20_body"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Text_20_body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5:34:35.053000000</meta:creation-date>
    <dc:date>2023-08-17T15:40:43.150000000</dc:date>
    <meta:editing-duration>PT6M7S</meta:editing-duration>
    <meta:editing-cycles>2</meta:editing-cycles>
    <meta:generator>Trio_Office/6.2.8.2$Windows_x86 LibreOffice_project/</meta:generator>
    <meta:document-statistic meta:table-count="0" meta:image-count="0" meta:object-count="0" meta:page-count="2" meta:paragraph-count="13" meta:word-count="477" meta:character-count="3603" meta:non-whitespace-character-count="3137"/>
  </office:meta>
</office:document-meta>
</file>