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a818"/>
    </style:style>
    <style:style style:name="P2" style:family="paragraph" style:parent-style-name="Title">
      <style:text-properties officeooo:paragraph-rsid="0017a818"/>
    </style:style>
    <style:style style:name="T1" style:family="text">
      <style:text-properties officeooo:rsid="000683dd"/>
    </style:style>
    <style:style style:name="T2" style:family="text">
      <style:text-properties officeooo:rsid="0017a8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G00004<text:span text:style-name="T2">3</text:span></text:p>
      <text:p text:style-name="P1"/>
      <text:p text:style-name="P1">Przedstawiamy pasek do zegarka Apple Watch – doskonały akcesorium, które łączy w sobie funkcjonalność, wygodę i wyjątkowy styl. Ten dynamiczny pasek został stworzony z myślą o osobach, które cenią sobie nie tylko wysoką jakość, ale również wyrazisty wygląd.</text:p>
      <text:p text:style-name="Text_20_body">Wykonany z miękkiej gumy smooth, pasek zachwyca swoją przyjemną w dotyku fakturą. Jego intensywny pomarańczowy kolor dodaje energii i wyróżnia się na nadgarstku, podkreślając indywidualny styl każdego użytkownika. To akcesorium idealnie wpisujące się w różnorodne okazje – od sportowych wyzwań po casualowe spotkania czy bardziej formalne sytuacje.</text:p>
      <text:p text:style-name="Text_20_body">Innowacyjny design paska nie tylko gwarantuje unikalny wygląd, ale przede wszystkim zapewnia komfort noszenia. Dzięki starannie umieszczonym otworom pasek zapewnia cyrkulację powietrza, co minimalizuje efekt pocenia się i uczucie dyskomfortu podczas długotrwałego użytkowania. To szczególnie istotne dla osób aktywnych, które cenią sobie zegarek jako towarzysza w codziennych wyzwaniach.</text:p>
      <text:p text:style-name="Text_20_body">Pasek do zegarka Apple Watch został wyposażony w srebrną klamrę, która nie tylko umożliwia łatwe i pewne zapięcie, ale także nadaje elegancji i harmonii całemu wyglądowi. Klamra doskonale współgra ze stonowanym logo Apple na obudowie zegarka, tworząc spójną całość.</text:p>
      <text:p text:style-name="Text_20_body">Niech pasek do zegarka stanie się wyrazem Twojej osobowości i stylu. Dzięki swojemu designowi, komfortowi i trwałości, ten pomarańczowy pasek z miękkiej gumy smooth sprawi, że noszenie Twojego Apple Watch stanie się jeszcze większą przyjemnością. Odkryj nową jakość akcesoriów już dziś!</text:p>
      <text:p text:style-name="Text_20_body"/>
      <text:h text:style-name="Heading_20_1" text:outline-level="1">Podkreśl Indywidualność- Dodaj Życia do Swojego Apple Watch'a</text:h>
      <text:p text:style-name="Text_20_body">Noszenie Smart Watcha to wyjątkowe doświadczenie, które pozwala na efektywne zarządzanie swoim życiem w dzisiejszym dynamicznym świecie. Te zaawansowane urządzenia nie tylko dostarczają dokładnego pomiaru czasu, ale również oferują szereg funkcji, które sprawiają, że noszenie ich staje się nieodzowne.</text:p>
      <text:p text:style-name="Text_20_body">Pierwszym powodem, dla którego warto nosić Smart Watcha, jest jego funkcja monitorowania zdrowia i aktywności fizycznej. Dzięki wbudowanym sensorom i algorytmom zegarek monitoruje tętno, poziom aktywności, ilość kroków oraz spalone kalorie. To nie tylko motywuje do utrzymania aktywnego trybu życia, ale także pozwala na bieżąco śledzić postępy w swoich celach zdrowotnych.</text:p>
      <text:p text:style-name="Text_20_body">Dodatkowo Smart Watch może być wspaniałym asystentem w organizacji dnia. Dzięki powiadomieniom na ekranie zegarka nie przegapisz ważnych spotkań, wiadomości czy telefonów. Możesz dostosować ustawienia, aby otrzymywać powiadomienia tylko od wybranych źródeł, co pozwala na efektywne zarządzanie informacjami i redukcję zakłóceń.</text:p>
      <text:p text:style-name="Text_20_body"><text:soft-page-break/></text:p>
      <text:p text:style-name="Text_20_body">Funkcje związane z komunikacją są kolejnym atutem Smart Watcha. Możesz odbierać i odsyłać wiadomości, wykonywać połączenia głosowe oraz kontrolować muzykę bez konieczności wyciągania telefonu z kieszeni. To wyjątkowo praktyczne zwłaszcza w sytuacjach, gdy nie masz dostępu do telefonu, a chcesz utrzymać łączność z innymi.</text:p>
      <text:p text:style-name="Text_20_body">Wraz z postępem technologii, wiele Smart Watchów oferuje także funkcje związane z płatnościami zbliżeniowymi. Dzięki temu możesz zapłacić za zakupy lub usługi, trzymając zegarek blisko terminala płatniczego. To nie tylko wygodne, ale także zwiększa poziom bezpieczeństwa transakcji.</text:p>
      <text:p text:style-name="Text_20_body">Podsumowując, noszenie Smart Watcha to znacznie więcej niż tylko noszenie zwykłego zegarka. To urządzenie, które integruje się z naszym stylem życia, umożliwiając monitorowanie zdrowia, organizację dnia, utrzymywanie komunikacji oraz wygodne dokonywanie płatności. To nieodzowny towarzysz współczesnego człowieka, który pragnie efektywnie wykorzystywać technologię dla własnego dobr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7T15:34:35.053000000</meta:creation-date>
    <dc:date>2023-08-17T15:40:16.658000000</dc:date>
    <meta:editing-duration>PT5M41S</meta:editing-duration>
    <meta:editing-cycles>1</meta:editing-cycles>
    <meta:document-statistic meta:table-count="0" meta:image-count="0" meta:object-count="0" meta:page-count="2" meta:paragraph-count="13" meta:word-count="477" meta:character-count="3603" meta:non-whitespace-character-count="3137"/>
    <meta:generator>Trio_Office/6.2.8.2$Windows_x86 LibreOffice_project/</meta:generator>
  </office:meta>
</office:document-meta>
</file>