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itle">
      <style:text-properties officeooo:paragraph-rsid="001f2668"/>
    </style:style>
    <style:style style:name="T1" style:family="text">
      <style:text-properties officeooo:rsid="001f266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ZEG00004<text:span text:style-name="T1">1</text:span></text:p>
      <text:p text:style-name="Standard"/>
      <text:p text:style-name="Text_20_body">Pasek do zegarka Apple Watch wykonany z miękkiej gumy smooth w delikatnym odcieniu pudrowego różu to idealne połączenie funkcjonalności, komfortu i stylu. Ten wysokiej jakości akcesorium zostało zaprojektowane z myślą o tym, by zapewnić użytkownikowi nie tylko wygodę noszenia, ale także dodatkową dawkę estetyki.</text:p>
      <text:p text:style-name="Text_20_body">Miękka guma smooth, z której został wykonany pasek, gwarantuje nie tylko przyjemne uczucie na skórze, ale także długotrwałą trwałość i odporność na codzienne zużycie. Kolor pudrowego różu dodaje elegancji i subtelności, dzięki czemu pasek doskonale komponuje się z różnymi stylizacjami- od casualowych po bardziej formalne.</text:p>
      <text:p text:style-name="Text_20_body">Otwory umieszczone w pasku nie tylko dodają mu charakterystycznego wyglądu, ale także zapewniają optymalną cyrkulację powietrza podczas noszenia zegarka. To szczególnie ważne, aby uniknąć uczucia duszności czy podrażnień skóry, które mogą wystąpić przy dłuższym użytkowaniu.</text:p>
      <text:p text:style-name="Text_20_body">Zapinany na srebrną klamrę, pasek gwarantuje pewne i bezpieczne przyczepienie do nadgarstka. Klamra nie tylko jest solidna, ale także dodaje dodatkowego elementu designerskiego, który doskonale współgra ze stylem zegarka Apple Watch.</text:p>
      <text:p text:style-name="Text_20_body">Ten pasek to nie tylko akcesorium, ale również sposób na personalizację swojego zegarka, nadając mu indywidualny charakter. Dzięki połączeniu funkcjonalności, wygody i estetyki, ten pasek do zegarka Apple Watch stanie się nieodłącznym elementem Twojej codziennej stylizacji oraz niezawodnym towarzyszem w Twoich aktywnościach.</text:p>
      <text:h text:style-name="Heading_20_1" text:outline-level="1">Odkryj Nasz Pasek do Apple Watch w Odcieniu Pudrowego Różu</text:h>
      <text:p text:style-name="Text_20_body">Noszenie Smart Watcha to wyjątkowe doświadczenie, które pozwala na efektywne zarządzanie swoim życiem w dzisiejszym dynamicznym świecie. Te zaawansowane urządzenia nie tylko dostarczają dokładnego pomiaru czasu, ale również oferują szereg funkcji, które sprawiają, że noszenie ich staje się nieodzowne.</text:p>
      <text:p text:style-name="Text_20_body">Pierwszym powodem, dla którego warto nosić Smart Watcha, jest jego funkcja monitorowania zdrowia i aktywności fizycznej. Dzięki wbudowanym sensorom i algorytmom zegarek monitoruje tętno, poziom aktywności, ilość kroków oraz spalone kalorie. To nie tylko motywuje do utrzymania aktywnego trybu życia, ale także pozwala na bieżąco śledzić postępy w swoich celach zdrowotnych.</text:p>
      <text:p text:style-name="Text_20_body">Dodatkowo Smart Watch może być wspaniałym asystentem w organizacji dnia. Dzięki powiadomieniom na ekranie zegarka nie przegapisz ważnych spotkań, wiadomości czy telefonów. Możesz dostosować ustawienia, aby otrzymywać powiadomienia tylko od wybranych źródeł, co pozwala na efektywne zarządzanie informacjami i redukcję zakłóceń.</text:p>
      <text:p text:style-name="Text_20_body">Funkcje związane z komunikacją są kolejnym atutem Smart Watcha. Możesz odbierać i odsyłać wiadomości, wykonywać połączenia głosowe oraz kontrolować muzykę bez konieczności <text:soft-page-break/>wyciągania telefonu z kieszeni. To wyjątkowo praktyczne zwłaszcza w sytuacjach, gdy nie masz dostępu do telefonu, a chcesz utrzymać łączność z innymi.</text:p>
      <text:p text:style-name="Text_20_body">Wraz z postępem technologii, wiele Smart Watchów oferuje także funkcje związane z płatnościami zbliżeniowymi. Dzięki temu możesz zapłacić za zakupy lub usługi, trzymając zegarek blisko terminala płatniczego. To nie tylko wygodne, ale także zwiększa poziom bezpieczeństwa transakcji.</text:p>
      <text:p text:style-name="Text_20_body">Podsumowując, noszenie Smart Watcha to znacznie więcej niż tylko noszenie zwykłego zegarka. To urządzenie, które integruje się z naszym stylem życia, umożliwiając monitorowanie zdrowia, organizację dnia, utrzymywanie komunikacji oraz wygodne dokonywanie płatności. To nieodzowny towarzysz współczesnego człowieka, który pragnie efektywnie wykorzystywać technologię dla własnego dobr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17T15:25:49.921000000</meta:creation-date>
    <dc:date>2023-08-17T15:32:04.423000000</dc:date>
    <meta:editing-duration>PT6M14S</meta:editing-duration>
    <meta:editing-cycles>1</meta:editing-cycles>
    <meta:document-statistic meta:table-count="0" meta:image-count="0" meta:object-count="0" meta:page-count="2" meta:paragraph-count="13" meta:word-count="465" meta:character-count="3526" meta:non-whitespace-character-count="3074"/>
    <meta:generator>Trio_Office/6.2.8.2$Windows_x86 LibreOffice_project/</meta:generator>
  </office:meta>
</office:document-meta>
</file>