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6106"/>
    </style:style>
    <style:style style:name="P2" style:family="paragraph" style:parent-style-name="Title">
      <style:text-properties officeooo:paragraph-rsid="000b6106"/>
    </style:style>
    <style:style style:name="T1" style:family="text">
      <style:text-properties officeooo:rsid="000b6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G00003<text:span text:style-name="T1">5</text:span></text:p>
      <text:p text:style-name="P1">Niezwykle modny i praktyczny pasek, stworzony specjalnie dla posiadaczy zegarków Apple Watch. Nasz pasek to połączenie funkcjonalności i estetyki, które idealnie dopełnią Państwa zegarek, nadając mu nowy, wyjątkowy charakter.</text:p>
      <text:p text:style-name="Text_20_body">Pasek został wykonany z elastycznej plecionki o subtelnym odcieniu miętowego, który stopniowo przechodzi w efektowne ombre. Ten wyjątkowy efekt kolorystyczny nadaje paskowi wyjątkowego uroku, wyróżniając go spośród innych akcesoriów. Kolor miętowy jest jednocześnie świeży i łagodny, doskonale pasujący do różnych stylizacji i okazji.</text:p>
      <text:p text:style-name="Text_20_body">Jednak nasz pasek to nie tylko odcienie – to również funkcjonalność. Wyposażony w solidną srebrną klamrę, pasek umożliwia płynną regulację długości, aby idealnie dopasować go do nadgarstka. Bezproblemowe zapięcie i odczepienie paska sprawiają, że noszenie zegarka staje się komfortowe i dopasowane do indywidualnych potrzeb.</text:p>
      <text:p text:style-name="Text_20_body">Elastyczna plecionka, z której wykonany jest pasek, gwarantuje nie tylko wygodę noszenia, ale także trwałość i odporność na codzienne użytkowanie. Bez względu na to, czy jest to dzień pełen aktywności fizycznej, czy eleganckie wyjście wieczorowe, nasz pasek będzie niezawodnym towarzyszem, podkreślając zarówno styl, jak i osobowość.</text:p>
      <text:p text:style-name="Text_20_body">Podsumowując, nasz pasek do zegarka Apple Watch w odcieniu miętowego ombre z srebrną klamrą to nie tylko akcesorium, ale także wyraz indywidualnego stylu i funkcjonalności. Niech stanie się on nieodzownym elementem Państwa codziennego wyglądu, podkreślając jednocześnie prestiż i nowoczesność.</text:p>
      <text:h text:style-name="Heading_20_1" text:outline-level="1">Elastyczny Pasek w Odcieniach Miętowego Ombre- Idealne Dopasowanie do Twojego Stylu!</text:h>
      <text:p text:style-name="Text_20_body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Text_20_body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Text_20_body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Text_20_body">Funkcje związane z komunikacją są kolejnym atutem Smart Watcha. Możesz odbierać i odsyłać wiadomości, wykonywać połączenia głosowe oraz kontrolować muzykę bez konieczności <text:soft-page-break/>wyciągania telefonu z kieszeni. To wyjątkowo praktyczne zwłaszcza w sytuacjach, gdy nie masz dostępu do telefonu, a chcesz utrzymać łączność z innymi.</text:p>
      <text:p text:style-name="Text_20_body"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Text_20_body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4:50:28.473000000</meta:creation-date>
    <dc:date>2023-08-17T14:55:22.036000000</dc:date>
    <meta:editing-duration>PT4M53S</meta:editing-duration>
    <meta:editing-cycles>1</meta:editing-cycles>
    <meta:document-statistic meta:table-count="0" meta:image-count="0" meta:object-count="0" meta:page-count="2" meta:paragraph-count="13" meta:word-count="469" meta:character-count="3592" meta:non-whitespace-character-count="3135"/>
    <meta:generator>Trio_Office/6.2.8.2$Windows_x86 LibreOffice_project/</meta:generator>
  </office:meta>
</office:document-meta>
</file>