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190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33</text:p>
      <text:p text:style-name="Text_20_body">Przedstawiamy nasz nowatorski pasek dedykowany do zegarka Apple Watch, który łączy w sobie niezrównaną elegancję z wyjątkowym komfortem noszenia. Wykonany z najwyższej jakości elastycznej plecionki, ten pasek nie tylko doskonale współgra z różnymi stylami i okazjami, ale także gwarantuje wyjątkową trwałość i wygodę przez wiele lat.</text:p>
      <text:p text:style-name="Text_20_body">Jednym z głównych atutów tego paska jest jego efektowne ombre w odcieniach czerwieni. Kolorowy gradient płynnie przechodzi od intensywnej czerwieni do subtelniejszych odcieni, nadając zegarkowi niepowtarzalny charakter i wyjątkowy wygląd. Pasek ten z pewnością przyciągnie spojrzenia i stanie się wyrazistym akcentem każdej stylizacji.</text:p>
      <text:p text:style-name="Text_20_body">Dopełnieniem estetyki paska jest złota klamra, która nie tylko jest funkcjonalna, ale również dodaje mu elegancji. Klamra ta umożliwia precyzyjne regulowanie długości paska, dzięki czemu zegarek idealnie dopasuje się do każdego nadgarstka, zapewniając maksymalny komfort podczas noszenia.</text:p>
      <text:p text:style-name="Text_20_body">Nie tylko wygląd ma znaczenie, ale także wyjątkowa jakość materiałów. Elastyczna plecionka, z której wykonany jest pasek, jest trwała i odporne na codzienne zużycie. Jest ona również miękka i przyjemna w dotyku, dzięki czemu pasek nie uciska i nie powoduje podrażnień skóry.</text:p>
      <text:p text:style-name="Text_20_body">Nasz pasek do zegarka Apple Watch w odcieniach czerwieni z efektem ombre to połączenie stylu, jakości i funkcjonalności. Idealny dla osób ceniących sobie unikalne dodatki, które wyrażają ich osobowość i wyróżniają się z tłumu. Zyskaj swój własny wyjątkowy styl, nosząc zegarek z naszym paskiem, który spełni nawet najwyższe oczekiwania.</text:p>
      <text:p text:style-name="Text_20_body"/>
      <text:h text:style-name="Heading_20_1" text:outline-level="1">Pasek do zegarka Apple Watch- elegancka elastyczna <text:span text:style-name="T1">p</text:span>lecionka ombre</text:h>
      <text:p text:style-name="Text_20_body"/>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text:soft-page-break/>Funkcje związane z komunikacją są kolejnym atutem Smart Watcha. Możesz odbierać i odsyłać wiadomości, wykonywać połączenia głosowe oraz kontrolować muzykę bez konieczności wyciągania telefonu z kieszeni. To wyjątkowo praktyczne zwłaszcza w sytuacjach, gdy nie masz dostępu do telefonu, a chcesz utrzymać łączność z innymi.</text:p>
      <text:p text:style-name="Text_20_body">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Podsumowując, noszenie Smart Watcha to znacznie więcej niż tylko noszenie zwykłego zegarka. To urządzenie, które integruje się z naszym stylem życia, umożliwiając monitorowanie zdrowia, organizację dnia, utrzymywanie komunikacji oraz wygodne dokonywanie płatności. To nieodzowny towarzysz współczesnego człowieka, który pragnie efektywnie wykorzystywać technologię dla własnego dob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4:35:40.074000000</meta:creation-date>
    <dc:date>2023-08-17T14:44:01.072000000</dc:date>
    <meta:editing-duration>PT8M21S</meta:editing-duration>
    <meta:editing-cycles>1</meta:editing-cycles>
    <meta:document-statistic meta:table-count="0" meta:image-count="0" meta:object-count="0" meta:page-count="2" meta:paragraph-count="13" meta:word-count="484" meta:character-count="3631" meta:non-whitespace-character-count="3160"/>
    <meta:generator>Trio_Office/6.2.8.2$Windows_x86 LibreOffice_project/</meta:generator>
  </office:meta>
</office:document-meta>
</file>