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84f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31</text:p>
      <text:p text:style-name="Text_20_body">Przedstawiamy wyjątkowy pasek do zegarka stworzony specjalnie dla posiadaczy Apple Watch- pasek, który łączy w sobie doskonałą funkcjonalność, wyjątkowy design oraz komfort noszenia.</text:p>
      <text:p text:style-name="Text_20_body">Ten unikalny pasek został wykonany z wysokiej jakości elastycznej plecionki, która zapewnia nie tylko trwałość, ale również wyjątkową elastyczność. Pasek dostępny jest w pięknych odcieniach fioletu, które stopniowo przechodzą jeden w drugi, tworząc efekt ombre. To niezwykle atrakcyjne połączenie kolorów nadaje paskowi nowoczesny, a zarazem elegancki charakter.</text:p>
      <text:p text:style-name="Text_20_body">Jedną z kluczowych cech tego paska jest jego regulowana długość. Złota klamra, która ozdabia pasek, nie tylko dodaje mu wyrafinowanego wyglądu, ale również umożliwia dopasowanie długości do indywidualnych preferencji noszącego. Dzięki temu pasek będzie idealnie leżał na nadgarstku, zapewniając maksymalny komfort użytkowania przez cały dzień.</text:p>
      <text:p text:style-name="Text_20_body">Pasek do zegarka Apple Watch w odcieniach fioletowego ombre to doskonałe dopełnienie każdej stylizacji. Bez względu na okazję – czy to formalne spotkanie, aktywność sportowa czy zwyczajny dzień w biurze – ten pasek dodaje nie tylko funkcjonalności, ale także wyjątkowego charakteru zegarkowi.</text:p>
      <text:p text:style-name="Text_20_body">Daj sobie luksus wyboru i indywidualizacji. Wybierz pasek, który odzwierciedla Twój osobisty styl i pasję do najnowszych trendów. To nie tylko zwykły pasek do zegarka, to wyjątkowy akcent, który podkreśli Twoją osobowość.</text:p>
      <text:p text:style-name="Text_20_body"/>
      <text:h text:style-name="Heading_20_1" text:outline-level="1">Kolorowe Ombre- pasek, który podkreśla Twój charakter</text:h>
      <text:p text:style-name="Text_20_body">Noszenie Smart Watcha to wyjątkowe doświadczenie, które pozwala na efektywne zarządzanie swoim życiem w dzisiejszym dynamicznym świecie. Te zaawansowane urządzenia nie tylko dostarczają dokładnego pomiaru czasu, ale również oferują szereg funkcji, które sprawiają, że noszenie ich staje się nieodzowne.</text:p>
      <text:p text:style-name="Text_20_body">Pierwszym powodem, dla którego warto nosić Smart Watcha, jest jego funkcja monitorowania zdrowia i aktywności fizycznej. Dzięki wbudowanym sensorom i algorytmom zegarek monitoruje tętno, poziom aktywności, ilość kroków oraz spalone kalorie. To nie tylko motywuje do utrzymania aktywnego trybu życia, ale także pozwala na bieżąco śledzić postępy w swoich celach zdrowotnych.</text:p>
      <text:p text:style-name="Text_20_body">Dodatkowo Smart Watch może być wspaniałym asystentem w organizacji dnia. Dzięki powiadomieniom na ekranie zegarka nie przegapisz ważnych spotkań, wiadomości czy telefonów. Możesz dostosować ustawienia, aby otrzymywać powiadomienia tylko od wybranych źródeł, co pozwala na efektywne zarządzanie informacjami i redukcję zakłóceń.</text:p>
      <text:p text:style-name="Text_20_body">Funkcje związane z komunikacją są kolejnym atutem Smart Watcha. Możesz odbierać i odsyłać wiadomości, wykonywać połączenia głosowe oraz kontrolować muzykę bez konieczności wyciągania telefonu z kieszeni. To wyjątkowo praktyczne zwłaszcza w sytuacjach, gdy nie masz dostępu do telefonu, a chcesz utrzymać łączność z innymi.</text:p>
      <text:p text:style-name="Text_20_body"><text:soft-page-break/>Wraz z postępem technologii, wiele Smart Watchów oferuje także funkcje związane z płatnościami zbliżeniowymi. Dzięki temu możesz zapłacić za zakupy lub usługi, trzymając zegarek blisko terminala płatniczego. To nie tylko wygodne, ale także zwiększa poziom bezpieczeństwa transakcji.</text:p>
      <text:p text:style-name="Text_20_body">Podsumowując, noszenie Smart Watcha to znacznie więcej niż tylko noszenie zwykłego zegarka. To urządzenie, które integruje się z naszym stylem życia, umożliwiając monitorowanie zdrowia, organizację dnia, utrzymywanie komunikacji oraz wygodne dokonywanie płatności. To nieodzowny towarzysz współczesnego człowieka, który pragnie efektywnie wykorzystywać technologię dla własnego dobr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7T14:17:32.873000000</meta:creation-date>
    <dc:date>2023-08-17T14:25:10.607000000</dc:date>
    <meta:editing-duration>PT7M38S</meta:editing-duration>
    <meta:editing-cycles>1</meta:editing-cycles>
    <meta:document-statistic meta:table-count="0" meta:image-count="0" meta:object-count="0" meta:page-count="2" meta:paragraph-count="13" meta:word-count="452" meta:character-count="3452" meta:non-whitespace-character-count="3011"/>
    <meta:generator>Trio_Office/6.2.8.2$Windows_x86 LibreOffice_project/</meta:generator>
  </office:meta>
</office:document-meta>
</file>