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ff4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030</text:p>
      <text:p text:style-name="Text_20_body">Podkreśl styl swojego Apple Watch'a za pomocą naszego nowoczesnego i wyrafinowanego paska z elastycznej plecionki w kolorze czarnym. Ten pasek to idealne połączenie funkcjonalności i estetyki, które pozwoli Ci wyrazić swój indywidualny gust w każdej okazji.</text:p>
      <text:p text:style-name="Text_20_body">Wykonany z najwyższej jakości elastycznej plecionki, pasek doskonale dopasowuje się do kształtu twojego nadgarstka, zapewniając wygodę noszenia przez cały dzień. Czarna kolorystyka paska dodaje mu elegancji i uniwersalności, dzięki czemu idealnie komponuje się zarówno z formalnymi, jak i codziennymi strojami.</text:p>
      <text:p text:style-name="Text_20_body">Niezawodna czarna klamra umożliwia precyzyjną regulację długości paska, zapewniając idealne dopasowanie do Twojego nadgarstka. To nie tylko gwarancja komfortu, ale także pewność, że Twój zegarek będzie trzymał się na swoim miejscu bez względu na aktywności, jakim się oddajesz.</text:p>
      <text:p text:style-name="Text_20_body">Pasek do zegarka Apple Watch w kolorze czarnym to nie tylko element funkcjonalny, ale także wyraz osobistego stylu. Bez względu na to, czy udajesz się na spotkanie biznesowe, trening na siłowni czy wieczorny spacer, ten pasek dodaje elegancji i charakteru Twojemu zegarkowi. Bądź gotów na każdą okazję, prezentując swój zegarek z wyjątkowym paskiem, który idealnie oddaje Twój unikalny styl życia.<text:line-break/></text:p>
      <text:h text:style-name="Heading_20_1" text:outline-level="1">Pasek do zegarka Apple Watch- elegancja w czerni</text:h>
      <text:p text:style-name="Text_20_body">Noszenie Smart Watcha to wyjątkowe doświadczenie, które pozwala na efektywne zarządzanie swoim życiem w dzisiejszym dynamicznym świecie. Te zaawansowane urządzenia nie tylko dostarczają dokładnego pomiaru czasu, ale również oferują szereg funkcji, które sprawiają, że noszenie ich staje się nieodzowne.</text:p>
      <text:p text:style-name="Text_20_body">Pierwszym powodem, dla którego warto nosić Smart Watcha, jest jego funkcja monitorowania zdrowia i aktywności fizycznej. Dzięki wbudowanym sensorom i algorytmom zegarek monitoruje tętno, poziom aktywności, ilość kroków oraz spalone kalorie. To nie tylko motywuje do utrzymania aktywnego trybu życia, ale także pozwala na bieżąco śledzić postępy w swoich celach zdrowotnych.</text:p>
      <text:p text:style-name="Text_20_body">Dodatkowo Smart Watch może być wspaniałym asystentem w organizacji dnia. Dzięki powiadomieniom na ekranie zegarka nie przegapisz ważnych spotkań, wiadomości czy telefonów. Możesz dostosować ustawienia, aby otrzymywać powiadomienia tylko od wybranych źródeł, co pozwala na efektywne zarządzanie informacjami i redukcję zakłóceń.</text:p>
      <text:p text:style-name="Text_20_body">Funkcje związane z komunikacją są kolejnym atutem Smart Watcha. Możesz odbierać i odsyłać wiadomości, wykonywać połączenia głosowe oraz kontrolować muzykę bez konieczności wyciągania telefonu z kieszeni. To wyjątkowo praktyczne zwłaszcza w sytuacjach, gdy nie masz dostępu do telefonu, a chcesz utrzymać łączność z innymi.</text:p>
      <text:p text:style-name="Text_20_body"/>
      <text:p text:style-name="Text_20_body"><text:soft-page-break/>Wraz z postępem technologii, wiele Smart Watchów oferuje także funkcje związane z płatnościami zbliżeniowymi. Dzięki temu możesz zapłacić za zakupy lub usługi, trzymając zegarek blisko terminala płatniczego. To nie tylko wygodne, ale także zwiększa poziom bezpieczeństwa transakcji.</text:p>
      <text:p text:style-name="Text_20_body">Podsumowując, noszenie Smart Watcha to znacznie więcej niż tylko noszenie zwykłego zegarka. To urządzenie, które integruje się z naszym stylem życia, umożliwiając monitorowanie zdrowia, organizację dnia, utrzymywanie komunikacji oraz wygodne dokonywanie płatności. To nieodzowny towarzysz współczesnego człowieka, który pragnie efektywnie wykorzystywać technologię dla własnego dobr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7T14:08:57.283000000</meta:creation-date>
    <dc:date>2023-08-17T14:12:28.794000000</dc:date>
    <meta:editing-duration>PT3M31S</meta:editing-duration>
    <meta:editing-cycles>1</meta:editing-cycles>
    <meta:document-statistic meta:table-count="0" meta:image-count="0" meta:object-count="0" meta:page-count="2" meta:paragraph-count="12" meta:word-count="440" meta:character-count="3289" meta:non-whitespace-character-count="2860"/>
    <meta:generator>Trio_Office/6.2.8.2$Windows_x86 LibreOffice_project/</meta:generator>
  </office:meta>
</office:document-meta>
</file>