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cc0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27</text:p>
      <text:p text:style-name="Text_20_body"/>
      <text:p text:style-name="Text_20_body">Elegancki i funkcjonalny dodatek do swojego Apple Watch- miętowy pasek z czerwonymi kropkami. Wykonany z najwyższej jakości elastycznej plecionki, jest idealnym połączeniem komfortu noszenia oraz estetyki.</text:p>
      <text:p text:style-name="Text_20_body">Kolor miętowy, delikatny i świeży, nadaje zegarkowi nowy wymiar stylu. Wzór czerwonych kropek dodaje mu energii i charakteru, tworząc przy tym interesujący kontrast z podstawowym kolorem paska. Niezależnie od tego, czy jesteś w pracy, na spotkaniu czy na treningu, ten pasek doskonale dopełni Twoją codzienną lub bardziej formalną stylizację.</text:p>
      <text:p text:style-name="Text_20_body">Warto również zwrócić uwagę na praktyczność tego produktu. Srebrna klamra pozwala na łatwe regulowanie długości paska, zapewniając idealne dopasowanie do nadgarstka. Bez względu na to, czy preferujesz luźniejsze, czy bardziej dopasowane noszenie, nasz pasek jest przygotowany na spełnienie Twoich oczekiwań.</text:p>
      <text:p text:style-name="Text_20_body">Pasek do zegarka Apple Watch w kolorze miętowym z czerwonymi kropkami to nie tylko element wyposażenia, ale także wyraz Twojego osobistego stylu i gustu. Dzięki wysokiej jakości wykonania oraz dbałości o detale jesteśmy pewni, że ten pasek stanie się nieodłącznym akcentem Twojego zegarka, podkreślając jego wyjątkowość w każdej sytuacji.</text:p>
      <text:p text:style-name="Text_20_body"/>
      <text:h text:style-name="Heading_20_1" text:outline-level="1">Odkryj Korzyści Noszenia Smart Watcha</text:h>
      <text:p text:style-name="Text_20_body">Noszenie Smart Watcha to wyjątkowe doświadczenie, które pozwala na efektywne zarządzanie swoim życiem w dzisiejszym dynamicznym świecie. Te zaawansowane urządzenia nie tylko dostarczają dokładnego pomiaru czasu, ale również oferują szereg funkcji, które sprawiają, że noszenie ich staje się nieodzowne.</text:p>
      <text:p text:style-name="Text_20_body">Pierwszym powodem, dla którego warto nosić Smart Watcha, jest jego funkcja monitorowania zdrowia i aktywności fizycznej. Dzięki wbudowanym sensorom i algorytmom zegarek monitoruje tętno, poziom aktywności, ilość kroków oraz spalone kalorie. To nie tylko motywuje do utrzymania aktywnego trybu życia, ale także pozwala na bieżąco śledzić postępy w swoich celach zdrowotnych.</text:p>
      <text:p text:style-name="Text_20_body">Dodatkowo Smart Watch może być wspaniałym asystentem w organizacji dnia. Dzięki powiadomieniom na ekranie zegarka nie przegapisz ważnych spotkań, wiadomości czy telefonów. Możesz dostosować ustawienia, aby otrzymywać powiadomienia tylko od wybranych źródeł, co pozwala na efektywne zarządzanie informacjami i redukcję zakłóceń.</text:p>
      <text:p text:style-name="Text_20_body">Funkcje związane z komunikacją są kolejnym atutem Smart Watcha. Możesz odbierać i odsyłać wiadomości, wykonywać połączenia głosowe oraz kontrolować muzykę bez konieczności wyciągania telefonu z kieszeni. To wyjątkowo praktyczne zwłaszcza w sytuacjach, gdy nie masz dostępu do telefonu, a chcesz utrzymać łączność z innymi.</text:p>
      <text:p text:style-name="Text_20_body"><text:soft-page-break/>Wraz z postępem technologii, wiele Smart Watchów oferuje także funkcje związane z płatnościami zbliżeniowymi. Dzięki temu możesz zapłacić za zakupy lub usługi, trzymając zegarek blisko terminala płatniczego. To nie tylko wygodne, ale także zwiększa poziom bezpieczeństwa transakcj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13:53:12.944000000</meta:creation-date>
    <dc:date>2023-08-17T14:06:25.693000000</dc:date>
    <meta:editing-duration>PT3M2S</meta:editing-duration>
    <meta:editing-cycles>1</meta:editing-cycles>
    <meta:document-statistic meta:table-count="0" meta:image-count="0" meta:object-count="0" meta:page-count="2" meta:paragraph-count="11" meta:word-count="382" meta:character-count="2844" meta:non-whitespace-character-count="2473"/>
    <meta:generator>Trio_Office/6.2.8.2$Windows_x86 LibreOffice_project/</meta:generator>
  </office:meta>
</office:document-meta>
</file>