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cf1af"/>
    </style:style>
    <style:style style:name="T2" style:family="text">
      <style:text-properties officeooo:rsid="000da977"/>
    </style:style>
    <style:style style:name="T3" style:family="text">
      <style:text-properties officeooo:rsid="000e55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<text:span text:style-name="T1">025</text:span></text:p>
      <text:p text:style-name="Text_20_body"/>
      <text:p text:style-name="Text_20_body">Pasek do zegarków Apple Watch z elastycznej kolorowej plecionki to doskonały dodatek, który wyróżni Twój zegarek i doda mu nieco świeżości i stylu. Wykonany z wysokiej jakości materiału, ten pasek nie tylko estetycznie prezentuje się na nadgarstku, ale także zapewnia komfort użytkowania przez długie godziny.</text:p>
      <text:p text:style-name="Text_20_body">Jego głównym atutem jest elastyczność, która sprawia, że pasek idealnie dopasowuje się do Twojego nadgarstka, niezależnie od jego rozmiaru. To szczególnie ważne w trakcie aktywności fizycznych czy codziennego użytkowania, gdzie komfort noszenia ma duże znaczenie. Dzięki elastycznemu materiałowi możesz być pewien, że pasek nie uciska ani nie krępuje ruchów.</text:p>
      <text:p text:style-name="Text_20_body">Pasek wykonany jest z kolorowej plecionki, która dodaje energii i witalności zegarkowi. Różnorodność dostępnych kolorów pozwala Ci dostosować go do swojego indywidualnego stylu oraz nastroju. Bez względu na to, czy preferujesz stonowane odcienie czy intensywne barwy, z pewnością znajdziesz odpowiednią opcję.</text:p>
      <text:p text:style-name="Text_20_body">Dodatkowym elementem jest srebrna klamra, która umożliwia regulowanie długości paska. Dzięki temu możesz precyzyjnie dopasować pasek do swojego nadgarstka, co pozwoli Ci na osiągnięcie idealnego balansu między wygodą a pewnością, że zegarek nie będzie się ślizgał.</text:p>
      <text:p text:style-name="Text_20_body">Ten pasek do zegarków Apple Watch z elastycznej kolorowej plecionki to nie tylko praktyczny produkt, ale także modny akcent, który doda charakteru Twojemu zegarkowi. Niezależnie od okazji czy stylu, ten pasek z pewnością przyciągnie uwagę i sprawi, że Twój zegarek stanie się jeszcze bardziej osobisty i wyjątkowy.</text:p>
      <text:h text:style-name="Heading_20_2" text:outline-level="2">Energetyczna Wariacja Kolorów- <text:span text:style-name="T3">w</text:span>ybierz <text:span text:style-name="T3">pasek do Apple Watch od Funny Case</text:span></text:h>
      <text:p text:style-name="Text_20_body">Apple Watch to wyjątkowe urządzenie, które oferuje wiele zalet dla użytkowników. Przede wszystkim, jest to inteligentny zegarek, który integruje się z ekosystemem Apple, dostarczając niezrównaną funkcjonalność i wygodę.</text:p>
      <text:p text:style-name="Text_20_body">Jedną z głównych zalet Apple Watch jest jego wszechstronność. Nie tylko informuje o godzinie, ale również pełni rolę asystenta zdrowia i aktywności fizycznej. Dzięki wbudowanym czujnikom monitoruje tętno, poziom aktywności, ilość spalonych kalorii oraz inne parametry, umożliwiając śledzenie postępów w codziennym treningu i motywując do aktywnego trybu życia.</text:p>
      <text:p text:style-name="Text_20_body">Apple Watch posiada także zaawansowane funkcje powiązane z medycyną. Może mierzyć EKG i wykrywać nieregularności rytmu serca, co może pomóc w wczesnym wykrywaniu problemów zdrowotnych. Funkcja monitorowania poziomu glukozy czy też poziomu tlenu we krwi to kolejne elementy, które wskazują na kierunek, w jakim technologia wciąż się rozwija.</text:p>
      <text:p text:style-name="Text_20_body">Kolejną zaletą jest integracja z iPhone'em oraz innymi urządzeniami Apple. Dzięki temu możesz otrzymywać powiadomienia, odpowiadać na wiadomości czy też kontrolować muzykę bez potrzeby wyciągania telefonu z kieszeni. To niewątpliwie ułatwia życie w trakcie aktywności fizycznej czy też podczas spotkań.</text:p>
      <text:p text:style-name="Text_20_body"><text:soft-page-break/>Wodoodporność i wytrzymała konstrukcja sprawiają, że Apple Watch jest odpowiedni nawet do intensywnych aktywności sportowych i codziennego noszenia. Możliwość personalizacji za pomocą różnorodnych pasków oraz dostępność różnych modeli sprawia, że każdy może znaleźć coś odpowiedniego dla siebie.</text:p>
      <text:p text:style-name="Text_20_body">Ogólnie rzecz biorąc, Apple Watch to nie tylko zegarek, ale także inteligentne narzędzie zdrowotne, asystent i integralna część ekosystemu Apple, zapewniająca wygodę, funkcjonalność i styl w jednym urządze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1T10:55:23.662000000</meta:creation-date>
    <dc:date>2023-08-11T12:13:32.515000000</dc:date>
    <meta:editing-duration>PT57M36S</meta:editing-duration>
    <meta:editing-cycles>4</meta:editing-cycles>
    <meta:generator>Trio_Office/6.2.8.2$Windows_x86 LibreOffice_project/</meta:generator>
    <meta:document-statistic meta:table-count="0" meta:image-count="0" meta:object-count="0" meta:page-count="2" meta:paragraph-count="13" meta:word-count="459" meta:character-count="3361" meta:non-whitespace-character-count="2915"/>
  </office:meta>
</office:document-meta>
</file>