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officeooo:rsid="000cf1af"/>
    </style:style>
    <style:style style:name="T2" style:family="text">
      <style:text-properties officeooo:rsid="000da97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ZEG000<text:span text:style-name="T1">023</text:span></text:p>
      <text:p text:style-name="Text_20_body"/>
      <text:p text:style-name="Text_20_body">Prezentujemy elastyczny pasek do zegarków Apple Watch, który nie tylko zapewnia niezrównany komfort noszenia, ale także dodaje nutę subtelnej elegancji i stylu do Twojego zegarka. Wykonany z wysokiej jakości elastycznej plecionki w delikatnym odcieniu pudrowego różu, ten pasek staje się nieodłącznym elementem Twojego osobistego wyrazu.</text:p>
      <text:p text:style-name="Text_20_body">Jego delikatny kolor pudrowego różu doskonale komponuje się z różnorodnymi stylami ubrań oraz dodaje subtelnego akcentu kolorystycznego do Twojego zegarka Apple Watch. Wyjątkowa plecionka nie tylko prezentuje się wspaniale, ale również zapewnia niezrównaną elastyczność, dopasowując się do kształtu Twojego nadgarstka i zapewniając wyjątkowy komfort noszenia przez cały dzień.</text:p>
      <text:p text:style-name="Text_20_body">Warto również zwrócić uwagę na srebrną klamrę, która nie tylko zapewnia pewne zapięcie paska, ale także podkreśla elegancki wygląd całości. Klamra ta jest nie tylko funkcjonalna, ale również estetycznie dopasowana, tworząc spójną całość z kolorystyką paska.</text:p>
      <text:p text:style-name="Text_20_body">Pasek został zaprojektowany z myślą o regulowaniu długości, aby idealnie dopasować go do Twojego nadgarstka. Dzięki srebrnej klamrze i elastycznej plecionce możesz dostosować długość paska, aby zapewnić idealne dopasowanie, niezależnie od rozmiaru Twojego nadgarstka.</text:p>
      <text:p text:style-name="Text_20_body">Wnosząc element elegancji, wygody i personalizacji do Twojego zegarka Apple Watch, ten elastyczny pasek w kolorze pudrowego różu z pewnością stanie się nieodłącznym akcesorium w Twojej kolekcji. Niech Twój zegarek odzwierciedla Twój wyjątkowy styl dzięki temu urokliwemu i funkcjonalnemu dodatkowi.</text:p>
      <text:h text:style-name="Heading_20_2" text:outline-level="2">Elegancja i Komfort w Jednym- pasek do Zegarka Apple Watch</text:h>
      <text:p text:style-name="Text_20_body">Apple Watch to wyjątkowe urządzenie, które oferuje wiele zalet dla użytkowników. Przede wszystkim, jest to inteligentny zegarek, który integruje się z ekosystemem Apple, dostarczając niezrównaną funkcjonalność i wygodę.</text:p>
      <text:p text:style-name="Text_20_body">Jedną z głównych zalet Apple Watch jest jego wszechstronność. Nie tylko informuje o godzinie, ale również pełni rolę asystenta zdrowia i aktywności fizycznej. Dzięki wbudowanym czujnikom monitoruje tętno, poziom aktywności, ilość spalonych kalorii oraz inne parametry, umożliwiając śledzenie postępów w codziennym treningu i motywując do aktywnego trybu życia.</text:p>
      <text:p text:style-name="Text_20_body">Apple Watch posiada także zaawansowane funkcje powiązane z medycyną. Może mierzyć EKG i wykrywać nieregularności rytmu serca, co może pomóc we wczesnym wykrywaniu problemów zdrowotnych. Funkcja monitorowania poziomu glukozy czy też poziomu tlenu we krwi to kolejne elementy, które wskazują na kierunek, w jakim technologia wciąż się rozwija.</text:p>
      <text:p text:style-name="Text_20_body">Kolejną zaletą jest integracja z iPhone'em oraz innymi urządzeniami Apple. Dzięki temu możesz otrzymywać powiadomienia, odpowiadać na wiadomości czy też kontrolować muzykę bez potrzeby wyciągania telefonu z kieszeni. To niewątpliwie ułatwia życie w trakcie aktywności fizycznej czy też podczas spotkań.</text:p>
      <text:p text:style-name="Text_20_body"><text:soft-page-break/>Wodoodporność i wytrzymała konstrukcja sprawiają, że Apple Watch jest odpowiedni nawet do intensywnych aktywności sportowych i codziennego noszenia. Możliwość personalizacji za pomocą różnorodnych pasków oraz dostępność różnych modeli sprawia, że każdy może znaleźć coś odpowiedniego dla siebie.</text:p>
      <text:p text:style-name="Text_20_body">Ogólnie rzecz biorąc, Apple Watch to nie tylko zegarek, ale także inteligentne narzędzie zdrowotne, asystent i integralna część ekosystemu Apple, zapewniająca wygodę, funkcjonalność i styl w jednym urządzeniu.</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11T10:55:23.662000000</meta:creation-date>
    <dc:date>2023-08-11T11:28:41.785000000</dc:date>
    <meta:editing-duration>PT33M17S</meta:editing-duration>
    <meta:editing-cycles>3</meta:editing-cycles>
    <meta:generator>Trio_Office/6.2.8.2$Windows_x86 LibreOffice_project/</meta:generator>
    <meta:document-statistic meta:table-count="0" meta:image-count="0" meta:object-count="0" meta:page-count="2" meta:paragraph-count="13" meta:word-count="443" meta:character-count="3328" meta:non-whitespace-character-count="2898"/>
  </office:meta>
</office:document-meta>
</file>