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cf1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EG000<text:span text:style-name="T1">021</text:span></text:p>
      <text:p text:style-name="Text_20_body">Przedstawiamy elegancki i funkcjonalny dodatek do Twojego Apple Watch- nasz pasek z elastycznej plecionki w odcieniu beżowym. Ten wyjątkowy pasek został stworzony, aby idealnie współgrać z estetyką Twojego zegarka, dodając mu nie tylko wyjątkowego uroku, ale także komfortu noszenia.</text:p>
      <text:p text:style-name="Text_20_body">Wykonany z najwyższej jakości elastycznej plecionki, nasz pasek gwarantuje wyjątkową trwałość i elastyczność. Dzięki tej elastyczności pasek dopasowuje się do kształtu Twojego nadgarstka, zapewniając doskonałe dopasowanie bez zbędnego ucisku czy przesuwania się. Dlatego możesz być pewien, że Twój Apple Watch będzie nie tylko pięknie prezentował się na Twoim nadgarstku, ale także pozostanie wygodny przez cały dzień.</text:p>
      <text:p text:style-name="Text_20_body">Beżowy kolor plecionki to wybór nie tylko elegancki, ale również uniwersalny, który doskonale komponuje się zarówno z formalnymi, jak i casualowymi stylizacjami. To idealny akcent, który doda nowego wymiaru Twojemu zegarkowi, niezależnie od okazji.</text:p>
      <text:p text:style-name="Text_20_body">Klamra w kolorze srebrnym, umieszczona na pasku, nie tylko pełni funkcję praktyczną pozwalającą na regulację długości paska, ale także stanowi designerski akcent. Jej minimalistyczny design doskonale harmonizuje z nowoczesnym stylem Apple Watch.</text:p>
      <text:p text:style-name="Text_20_body">Dzięki naszemu paskowi z elastycznej plecionki w kolorze beżowym, Twój Apple Watch zyska nowy wyrazisty charakter, podkreślając Twój indywidualny styl. To nie tylko akcesorium, ale również wyraz osobistego gustu oraz troski o komfort noszenia. Oferujemy Ci nie tylko produkt, ale również niepowtarzalne doświadczenie noszenia Twojego zegarka.</text:p>
      <text:h text:style-name="Heading_20_2" text:outline-level="2">Nowy wymiar stylu- beżowy Pasek z Elastycznej Plecionki do Apple Watch</text:h>
      <text:p text:style-name="Text_20_body">Apple Watch to wyjątkowe urządzenie, które oferuje wiele zalet dla użytkowników. Przede wszystkim, jest to inteligentny zegarek, który integruje się z ekosystemem Apple, dostarczając niezrównaną funkcjonalność i wygodę.</text:p>
      <text:p text:style-name="Text_20_body">Jedną z głównych zalet Apple Watch jest jego wszechstronność. Nie tylko informuje o godzinie, ale również pełni rolę asystenta zdrowia i aktywności fizycznej. Dzięki wbudowanym czujnikom monitoruje tętno, poziom aktywności, ilość spalonych kalorii oraz inne parametry, umożliwiając śledzenie postępów w codziennym treningu i motywując do aktywnego trybu życia.</text:p>
      <text:p text:style-name="Text_20_body">Apple Watch posiada także zaawansowane funkcje powiązane z medycyną. Może mierzyć EKG i wykrywać nieregularności rytmu serca, co może pomóc we wczesnym wykrywaniu problemów zdrowotnych. Funkcja monitorowania poziomu glukozy czy też poziomu tlenu we krwi to kolejne elementy, które wskazują na kierunek, w jakim technologia wciąż się rozwija.</text:p>
      <text:p text:style-name="Text_20_body">Kolejną zaletą jest integracja z iPhone'em oraz innymi urządzeniami Apple. Dzięki temu możesz otrzymywać powiadomienia, odpowiadać na wiadomości czy też kontrolować muzykę bez potrzeby wyciągania telefonu z kieszeni. To niewątpliwie ułatwia życie w trakcie aktywności fizycznej czy też podczas spotkań.</text:p>
      <text:p text:style-name="Text_20_body"><text:soft-page-break/>Wodoodporność i wytrzymała konstrukcja sprawiają, że Apple Watch jest odpowiedni nawet do intensywnych aktywności sportowych i codziennego noszenia. Możliwość personalizacji za pomocą różnorodnych pasków oraz dostępność różnych modeli sprawia, że każdy może znaleźć coś odpowiedniego dla siebie.</text:p>
      <text:p text:style-name="Text_20_body">Ogólnie rzecz biorąc, Apple Watch to nie tylko zegarek, ale także inteligentne narzędzie zdrowotne, asystent i integralna część ekosystemu Apple, zapewniająca wygodę, funkcjonalność i styl w jednym urządzeniu.</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1T10:55:23.662000000</meta:creation-date>
    <dc:date>2023-08-11T11:20:58.676000000</dc:date>
    <meta:editing-duration>PT25M34S</meta:editing-duration>
    <meta:editing-cycles>2</meta:editing-cycles>
    <meta:generator>Trio_Office/6.2.8.2$Windows_x86 LibreOffice_project/</meta:generator>
    <meta:document-statistic meta:table-count="0" meta:image-count="0" meta:object-count="0" meta:page-count="2" meta:paragraph-count="13" meta:word-count="448" meta:character-count="3341" meta:non-whitespace-character-count="2906"/>
  </office:meta>
</office:document-meta>
</file>